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uitbreiden, verbouwen kantine, kleedkamers en Izaak Veermantribune (technische activiteit) aan Westdijk 12 c, 3752 AE Bunschoten-Spa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uitbreiden, verbouwen kantine, kleedkamers en Izaak Veermantribune (technische activiteit) aan Westdijk 12 c, 3752 AE Bunschoten-Spakenburg</text:span>
          </text:p>
            <text:p text:style-name="common-al">De gemeente Bunschoten heeft een aanvraag voor een omgevingsvergunning ontvangen. De vergunning is aangevraagd voor uitbreiden, verbouwen kantine, kleedkamers en Izaak Veermantribune (technische activiteit) aan Westdijk 12 c, 3752 AE Bunschoten-Spakenbur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12-2025. De gemeente neemt daarover waarschijnlijk voor 12-02-2026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566724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72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72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29421</meta:user-defined>
    <dc:language>nl</dc:language>
    <meta:user-defined meta:name="OVERHEIDop.locatietype/OVERHEIDop.gebiedsmarkering">Punt</meta:user-defined>
    <meta:user-defined meta:name="DC.title">Aanvraag vergunning voor uitbreiden, verbouwen kantine, kleedkamers en Izaak Veermantribune (technische activiteit) aan Westdijk 12 c, 3752 AE Bunschoten-Spakenburg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724</meta:user-defined>
    <meta:user-defined meta:name="OVERHEIDop.GmbID/DC.identifier">gmb-2025-566724</meta:user-defined>
    <meta:user-defined meta:name="OVERHEIDop.versieInformatie"/>
  </office:meta>
</office:document-meta>
</file>