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ntheffing vreugdevuren Telgterweg 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heeft een besluit genomen op de aanvraag van een verzoek om ontheffing vreugdevuur om tijdens de jaarwisseling schoon hout te mogen verbranden op het perceel:</text:p>
            <text:p text:style-name="al">Telgterweg 23 te Putten.</text:p>
            <text:p text:style-name="al"/>
            <text:p text:style-name="al">
            <text:span text:style-name="nadrukvet">Bezwaar</text:span>
          </text:p>
            <text:p text:style-name="al">Tegen deze beslissing kunnen belanghebbenden binnen zes weken een bezwaarschrift indienen bij het college van burgemeester en wethouders van Putten, Postbus 400, 3880 AK te Putten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672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72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0109</meta:user-defined>
    <dc:language>nl</dc:language>
    <meta:user-defined meta:name="OVERHEIDop.locatietype/OVERHEIDop.gebiedsmarkering">Adres</meta:user-defined>
    <meta:user-defined meta:name="DC.title">Kennisgeving verleende ontheffing vreugdevuren Telgterweg 23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720</meta:user-defined>
    <meta:user-defined meta:name="OVERHEIDop.GmbID/DC.identifier">gmb-2025-566720</meta:user-defined>
    <meta:user-defined meta:name="OVERHEIDop.versieInformatie"/>
  </office:meta>
</office:document-meta>
</file>