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 aan Wandelbosweg 70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andelbosweg 70, 7971 AA Havelte, het uitbreiden van de woning (aanvraagdatum 19-12-2025, zaaknummer 2025-02449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671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497</meta:user-defined>
    <dc:language>nl</dc:language>
    <meta:user-defined meta:name="OVERHEIDop.locatietype/OVERHEIDop.gebiedsmarkering">Punt</meta:user-defined>
    <meta:user-defined meta:name="DC.title">Aangevraagde omgevingsvergunning uitbreiden woning aan Wandelbosweg 70 te Havelte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16</meta:user-defined>
    <meta:user-defined meta:name="OVERHEIDop.GmbID/DC.identifier">gmb-2025-566716</meta:user-defined>
    <meta:user-defined meta:name="OVERHEIDop.versieInformatie"/>
  </office:meta>
</office:document-meta>
</file>