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16A, 9247WL Ureterp</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op de locatie Bûtewei 16A, 9247WL Ureterp. De aanvraag is geregistreerd onder zaaknummer Z2025-00007254. De aanvraag betreft:</text:p>
            <text:p text:style-name="common-al">realiseren opslagloods/werktuigenber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67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254</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ûtewei 16A, 9247WL Ureterp</meta:user-defined>
    <meta:user-defined meta:name="DCTERMS.W3CDTF/DCTERMS.available">2025-12-24</meta:user-defined>
    <meta:user-defined meta:name="DCTERMS.W3CDTF/OVERHEIDop.jaargang">2025</meta:user-defined>
    <meta:user-defined meta:name="OVERHEIDop.publicationIssue">566715</meta:user-defined>
    <meta:user-defined meta:name="OVERHEIDop.GmbID/DC.identifier">gmb-2025-566715</meta:user-defined>
    <meta:user-defined meta:name="OVERHEIDop.versieInformatie"/>
  </office:meta>
</office:document-meta>
</file>