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², nabij Santpoortse Dreef 124, Santpoort-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bjectinformatie:</text:p>
            <text:p text:style-name="al">Het betreft een perceel grond gelegen naast Santpoortse Dreef 124 in Santpoort-Noord. Het gaat om een stuk grond in de groene strook.</text:p>
            <text:p text:style-name="al">Het perceel is kadastraal bekend onder gemeente Velsen, sectie O, nummer 1442,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vervaltermij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vastgoed@velsen.nl.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vastgoed@vels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7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², nabij Santpoortse Dreef 124, Santpoort-Noord.</meta:user-defined>
    <meta:user-defined meta:name="DCTERMS.W3CDTF/DCTERMS.available">2025-12-24</meta:user-defined>
    <meta:user-defined meta:name="DCTERMS.W3CDTF/OVERHEIDop.jaargang">2025</meta:user-defined>
    <meta:user-defined meta:name="OVERHEIDop.publicationIssue">566713</meta:user-defined>
    <meta:user-defined meta:name="OVERHEIDop.GmbID/DC.identifier">gmb-2025-566713</meta:user-defined>
    <meta:user-defined meta:name="OVERHEIDop.versieInformatie"/>
  </office:meta>
</office:document-meta>
</file>