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uitbreiden van een woning en het plaatsen van een dakkapel aan Weteringstraat 54 3741TH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uitbreiden van een woning en het plaatsen van een dakkapel aan Weteringstraat 54 3741TH Baarn. Kenmerk 1403169 en datum verlengingsbesluit 22-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671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1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1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3169</meta:user-defined>
    <meta:user-defined meta:name="DCTERMS.abstract">het uitbreiden van een woning en 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uitbreiden van een woning en het plaatsen van een dakkapel aan Weteringstraat 54 3741TH Baarn</meta:user-defined>
    <meta:user-defined meta:name="DCTERMS.W3CDTF/DCTERMS.available">2025-12-24</meta:user-defined>
    <meta:user-defined meta:name="DCTERMS.W3CDTF/OVERHEIDop.jaargang">2025</meta:user-defined>
    <meta:user-defined meta:name="OVERHEIDop.publicationIssue">566711</meta:user-defined>
    <meta:user-defined meta:name="OVERHEIDop.GmbID/DC.identifier">gmb-2025-566711</meta:user-defined>
    <meta:user-defined meta:name="OVERHEIDop.versieInformatie"/>
  </office:meta>
</office:document-meta>
</file>