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huur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is voornemens te verhuren aan de Lidl Nederland GmbH een strook grond geschikt en aangewezen voor een winkelwagenstalling kadastraal bekend gemeente Wijchen, sectie F, nummer 3874 (gedeeltelijk) groot circa 68 m² gelegen aan de Touwslagersbaan 35 te Wijchen.</text:p>
            <text:p text:style-name="al"/>
            <text:p text:style-name="al">
            <text:span text:style-name="nadrukvet">Motivatie</text:span>
          </text:p>
            <text:p text:style-name="al">De gemeente is van mening dat de Lidl Nederland GmbH als enige serieuze gegadigde op basis van de volgende objectieve, redelijke en toetsbare criteria in aanmerking komt voor de huur van de strook gemeentegrond. </text:p>
            <text:p text:style-name="al">Op grond van het Didam-arrest is de gemeente gehouden bij de uitgifte van schaarse rechten (zoals een ligplaats) een openbare selectieprocedure te bieden, tenzij objectief kan worden gemotiveerd dat slechts één serieuze gegadigde in aanmerking komt.</text:p>
            <text:p text:style-name="al">De gemeente is voornemens de strook grond één-op-één uit te geven aan Lidl Nederland GmbH omdat:</text:p>
            <text:list text:style-name="id1-3-2-2-1-9">
              <text:list-item text:style-override="id1-3-2-2-1-9-1">
                <text:number>•</text:number>
                <text:p text:style-name="al">de strook gemeentegrond is uitsluitend functioneel en planologisch geschikt voor gebruik ten behoeve van de aangrenzende supermarktlocatie;</text:p>
              </text:list-item>
              <text:list-item text:style-override="id1-3-2-2-1-9-2">
                <text:number>•</text:number>
                <text:p text:style-name="al">de strook gemeentegrond grenst direct aan het perceel waarop de supermarkt van Lidl Nederland GmbH is gevestigd en is noodzakelijk voor een doelmatige en veilige inrichting van het winkelterrein;</text:p>
              </text:list-item>
              <text:list-item text:style-override="id1-3-2-2-1-9-3">
                <text:number>•</text:number>
                <text:p text:style-name="al">de beoogde winkelwagenstalling is onlosmakelijk verbonden met de exploitatie van de bestaande supermarkt op deze locatie;</text:p>
              </text:list-item>
              <text:list-item text:style-override="id1-3-2-2-1-9-4">
                <text:number>•</text:number>
                <text:p text:style-name="al">andere (potentiële) gegadigden beschikken niet over een aangrenzend perceel en kunnen de strook gemeentegrond derhalve niet op een vergelijkbare wijze gebruiken;</text:p>
              </text:list-item>
              <text:list-item text:style-override="id1-3-2-2-1-9-5">
                <text:number>•</text:number>
                <text:p text:style-name="al">het gebruik van de strook door een andere partij zou leiden tot een ondoelmatig, niet-reëel of planologisch ongewenst gebruik;</text:p>
              </text:list-item>
              <text:list-item text:style-override="id1-3-2-2-1-9-6">
                <text:number>•</text:number>
                <text:p text:style-name="al">De gemeente hiermee de juridische situatie in overeenstemming brengt met de feitelijke gebruikssituatie. </text:p>
              </text:list-item>
            </text:list>
            <text:p text:style-name="al">Gelet hierop is de gemeente van oordeel dat slechts één serieuze gegadigde in aanmerking komt.</text:p>
            <text:p text:style-name="al"/>
            <text:p text:style-name="al">Reageren</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24 december 2025</text:span></text:p>
            <text:p><text:span text:style-name="functie">Burgemeester en Wethouders van Wijchen</text:span></text:p>
          </text:section>
          <text:section text:name="ondertekening_id1-3-2-3-2">
            <text:p><text:span text:style-name="functie"/></text:p>
            <text:p><text:span text:style-name="functie">R. Helmer-Englebert, burgemeester</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671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1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1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verhuur van grond door de gemeente Wijchen</meta:user-defined>
    <meta:user-defined meta:name="DCTERMS.W3CDTF/DCTERMS.available">2025-12-24</meta:user-defined>
    <meta:user-defined meta:name="DCTERMS.W3CDTF/OVERHEIDop.jaargang">2025</meta:user-defined>
    <meta:user-defined meta:name="OVERHEIDop.publicationIssue">566710</meta:user-defined>
    <meta:user-defined meta:name="OVERHEIDop.GmbID/DC.identifier">gmb-2025-566710</meta:user-defined>
    <meta:user-defined meta:name="OVERHEIDop.versieInformatie"/>
  </office:meta>
</office:document-meta>
</file>