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Jacob Gerritstraat 24 2611E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Gerritstraat 24 2611ES Delft | het plaatsen van gevelreclame | 19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91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70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3917</meta:user-defined>
    <meta:user-defined meta:name="DCTERMS.abstract">Gevelreclame Jacob Gerritstraat 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gevelreclame aan Jacob Gerritstraat 24 2611ES Delf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08</meta:user-defined>
    <meta:user-defined meta:name="OVERHEIDop.GmbID/DC.identifier">gmb-2025-566708</meta:user-defined>
    <meta:user-defined meta:name="OVERHEIDop.versieInformatie"/>
  </office:meta>
</office:document-meta>
</file>