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gevels, voor de adressen Radesingel 27, 27-1 t/m 27-14 en 31, 31-1 t/m 31-15, 9711 E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gevels voor de adressen Radesingel 27, 27-1 t/m 27-14 en 31, 31-1 t/m 31-15,9711 EG Groningen </text:span>
          </text:p>
            <text:p text:style-name="common-al">
            
          </text:p>
            <text:p text:style-name="common-al">De gemeente Groningen heeft een omgevingsvergunning verleend. De gemeente geeft hiermee toestemming voor het veranderen van de gevels voor de adressen Radesingel 27, 27-1 t/m 27-14 en 31, 31-1 t/m 31-15, </text:p>
            <text:p text:style-name="common-al">9711 EG Groningen, dossiernummer GRN-00028929 (verzonden 22-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670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0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0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92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anderen van de gevels, voor de adressen Radesingel 27, 27-1 t/m 27-14 en 31, 31-1 t/m 31-15, 9711 EG Groningen</meta:user-defined>
    <meta:user-defined meta:name="OVERHEIDop.datumEindeReactietermijn">2026-02-03</meta:user-defined>
    <meta:user-defined meta:name="OVERHEIDop.terinzageleggingBG">https://groningen.lokalebekendmakingen.nl/case/1:9822:189784</meta:user-defined>
    <meta:user-defined meta:name="DCTERMS.W3CDTF/DCTERMS.available">2025-12-24</meta:user-defined>
    <meta:user-defined meta:name="DCTERMS.W3CDTF/OVERHEIDop.jaargang">2025</meta:user-defined>
    <meta:user-defined meta:name="OVERHEIDop.publicationIssue">566707</meta:user-defined>
    <meta:user-defined meta:name="OVERHEIDop.GmbID/DC.identifier">gmb-2025-566707</meta:user-defined>
    <meta:user-defined meta:name="OVERHEIDop.versieInformatie"/>
  </office:meta>
</office:document-meta>
</file>