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realiseren van elf appartementen (legalisatie), Stationsweg 55 en 55A, 9671 AM en Garstestraat 15 en 15 A, 9671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5, het realiseren van elf appartementen (legalisatie), Stationsweg 55 en 55A, 9671 AM en Garstestraat 15 en 15 A, 9671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realiseren van elf appartementen (legalisatie), Stationsweg 55 en 55A, 9671 AM en Garstestraat 15 en 15 A, 9671 AK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06</meta:user-defined>
    <meta:user-defined meta:name="OVERHEIDop.GmbID/DC.identifier">gmb-2025-566706</meta:user-defined>
    <meta:user-defined meta:name="OVERHEIDop.versieInformatie"/>
  </office:meta>
</office:document-meta>
</file>