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gastenverblijf voor B&amp;amp;B aan Witboomstraat 9, 4264 R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gastenverblijf voor B&amp;B aan Witboomstraat 9, 4264 RT Veen (2025-0412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67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212</meta:user-defined>
    <meta:user-defined meta:name="DCTERMS.abstract">het realiseren van een gastenverblijf voor B&amp;amp;B</meta:user-defined>
    <dc:language>nl</dc:language>
    <meta:user-defined meta:name="OVERHEIDop.locatietype/OVERHEIDop.gebiedsmarkering">Punt</meta:user-defined>
    <meta:user-defined meta:name="DC.title">Gemeente Altena - Aanvraag vergunning voor het realiseren van een gastenverblijf voor B&amp;amp;B aan Witboomstraat 9, 4264 RT 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05</meta:user-defined>
    <meta:user-defined meta:name="OVERHEIDop.GmbID/DC.identifier">gmb-2025-566705</meta:user-defined>
    <meta:user-defined meta:name="OVERHEIDop.versieInformatie"/>
  </office:meta>
</office:document-meta>
</file>