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Aanwijzingsbesluit elektronische kanalen publieke dienstverlening Gemeente Venray</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 de burgemeester van Venray, de heffingsambtenaar, de invorderingsambtenaar en de leerplichtambtenaar</text:span>
          </text:p>
            <text:p text:style-name="al"/>
            <text:p text:style-name="al">Ieder voor zover het zijn bevoegdheid betreft</text:p>
            <text:p text:style-name="al"/>
            <text:p text:style-name="al">overwegende, dat de bestuursorganen van de gemeente Venray over moeten gaan tot het aanwijzen van elektronische kanalen voor het indienen van berichten</text:p>
            <text:p text:style-name="al"/>
            <text:p text:style-name="al">gelet op artikel 2:13, tweede lid, van de Algemene wet bestuursrecht</text:p>
            <text:p text:style-name="al"/>
            <text:p text:style-name="al">
            <text:span text:style-name="nadrukvet">besluiten vast te stellen het:</text:span>
          </text:p>
            <text:p text:style-name="al"/>
            <text:p text:style-name="al">
            <text:span text:style-name="nadrukcur">Aanwijzingsbesluit elektronische kanalen publieke dienstverlening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dat wordt verzonden aan het college of de burgemeester en dat dat deel uitmaakt van een procedure als besluit of een klacht of een ander bericht krachtens wettelijk voorschrift voorgeschreven, zoals is omschreven in artikel 2:13, eerste lid, van de Algemene wet bestuursrecht;</text:p>
              </text:list-item>
              <text:list-item text:style-override="id1-3-2-2-1-3-2">
                <text:number>b.</text:number>
                <text:p text:style-name="al">Kanaal: een manier voor het elektronisch verzenden van berichten aan het college of aan de burgemeester zoals opgenomen in kolom D van bijlage 1</text:p>
              </text:list-item>
              <text:list-item text:style-override="id1-3-2-2-1-3-3">
                <text:number>c.</text:number>
                <text:p text:style-name="al">Product of dienst: de door of namens de gemeente aangeboden prestaties of voorzieningen, waarvoor een bericht door een verzender kan worden ingediend.</text:p>
              </text:list-item>
            </text:list>
          </text:section>
          <text:section text:name="artikel_id1-3-2-2-2" text:style-name="artikel">
            <text:p text:style-name="artikel_kop_titel"><text:span text:style-name="artikel_kop_label">Artikel</text:span> <text:span text:style-name="artikel_kop_nr">2</text:span> Reikwijdte aanwijzingsbesluit elektronische weg en wijze van indiening</text:p>
            <text:list text:style-name="id1-3-2-2-2-2">
              <text:list-item text:style-override="id1-3-2-2-2-2">
                <text:number>1.</text:number>
                <text:p text:style-name="al">Berichten zoals bedoeld in artikel 2:13 eerste lid Algemene wet bestuursrecht kunnen uitsluitend elektronisch naar de gemeente Venray en haar bestuursorganen worden verzonden via het in dit aanwijzingsbesluit aangewezen kanaal.</text:p>
              </text:list-item>
              <text:list-item text:style-override="id1-3-2-2-2-3">
                <text:number>2.</text:number>
                <text:p text:style-name="al">Overige elektronische berichten zoals bedoeld in artikel 2:14 Algemene wet bestuursrecht worden alleen in behandeling genomen wanneer deze zijn verstuurd naar de algemene postbus, <text:a xlink:href="mailto:gemeente@venray.nl" xlink:type="simple"><text:span text:style-name="nadrukondlijn">gemeente@venray.nl</text:span></text:a></text:p>
              </text:list-item>
            </text:list>
          </text:section>
          <text:section text:name="artikel_id1-3-2-2-3" text:style-name="artikel">
            <text:p text:style-name="artikel_kop_titel"><text:span text:style-name="artikel_kop_label">Artikel</text:span> <text:span text:style-name="artikel_kop_nr">3</text:span> Aanwijzing kanalen </text:p>
            <text:list text:style-name="id1-3-2-2-3-2">
              <text:list-item text:style-override="id1-3-2-2-3-2">
                <text:number>1.</text:number>
                <text:p text:style-name="al">Voor berichten die de verzender uit eigen beweging indient zijn de kanalen aangewezen zoals benoemd in bijlage 1 bij dit besluit.</text:p>
              </text:list-item>
              <text:list-item text:style-override="id1-3-2-2-3-3">
                <text:number>2.</text:number>
                <text:p text:style-name="al">Voor berichten die de verzender uit eigen beweging indient waarvan het product of dienst niet voorkomt in bijlage wordt het algemene mailadres <text:a xlink:href="mailto:gemeente@venray.nl" xlink:type="simple"><text:span text:style-name="nadrukondlijn">gemeente@venray.nl</text:span></text:a> aangewezen.</text:p>
              </text:list-item>
              <text:list-item text:style-override="id1-3-2-2-3-4">
                <text:number>3.</text:number>
                <text:p text:style-name="al">Voor berichten die op verzoek van de gemeente worden ingediend, wordt de in de uitnodiging aangewezen elektronische wijze van verzenden als kanaal gebruikt.</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wordt aangehaald als: Aanwijzingsbesluit elektronische kanalen publieke dienstverlening Gemeente Venray</text:p>
              </text:list-item>
              <text:list-item text:style-override="id1-3-2-2-4-3">
                <text:number>2.</text:number>
                <text:p text:style-name="al">Bijlage 1 maakt onlosmakelijk deel uit van het aanwijzingsbesluit.</text:p>
              </text:list-item>
              <text:list-item text:style-override="id1-3-2-2-4-4">
                <text:number>3.</text:number>
                <text:p text:style-name="al">Dit besluit treedt in werking op 1 januari 2026.</text:p>
              </text:list-item>
            </text:list>
          </text:section>
        </text:section>
        <text:section text:name="regeling-sluiting_id1-3-2-3" text:style-name="regeling-sluiting">
          <text:section text:name="ondertekening_id1-3-2-3-1">
            <text:p><text:span text:style-name="functie">Venray, 9 december 2025</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text:span></text:p>
            <text:p><text:span text:style-name="functie">M.C. Uitdehaag</text:span></text:p>
          </text:section>
          <text:section text:name="ondertekening_id1-3-2-3-4">
            <text:p><text:span text:style-name="functie"/></text:p>
            <text:p><text:span text:style-name="functie">De gemeentesecretaris,</text:span></text:p>
            <text:p><text:span text:style-name="functie">E.G.J. Voorn</text:span></text:p>
          </text:section>
          <text:section text:name="ondertekening_id1-3-2-3-5">
            <text:p><text:span text:style-name="functie"/></text:p>
            <text:p><text:span text:style-name="functie">De burgemeester,</text:span></text:p>
            <text:p><text:span text:style-name="functie">M.C. Uitdehaag </text:span></text:p>
          </text:section>
          <text:section text:name="ondertekening_id1-3-2-3-6">
            <text:p><text:span text:style-name="functie"/></text:p>
            <text:p><text:span text:style-name="functie">De heffingsambtenaar</text:span></text:p>
            <text:p><text:span text:style-name="functie">S. Holtman</text:span></text:p>
          </text:section>
          <text:section text:name="ondertekening_id1-3-2-3-7">
            <text:p><text:span text:style-name="functie"/></text:p>
            <text:p><text:span text:style-name="functie">De Invorderingsambtenaar</text:span></text:p>
            <text:p><text:span text:style-name="functie">K. Stenger</text:span></text:p>
          </text:section>
          <text:section text:name="ondertekening_id1-3-2-3-8">
            <text:p><text:span text:style-name="functie"/></text:p>
            <text:p><text:span text:style-name="functie">De leerplichtambtenaar</text:span></text:p>
            <text:p><text:span text:style-name="functie">L. Hermans</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Onderdeel website Venray</text:p>
                </table:table-cell>
                <table:table-cell table:style-name="cell_frame_all" table:number-rows-spanned="1" table:number-columns-spanned="1">
                  <text:p text:style-name="table_al">Webpagina</text:p>
                </table:table-cell>
                <table:table-cell table:style-name="cell_frame_all" table:number-rows-spanned="1" table:number-columns-spanned="1">
                  <text:p text:style-name="table_al">Product/dienst</text:p>
                </table:table-cell>
                <table:table-cell table:style-name="cell_frame_all" table:number-rows-spanned="1" table:number-columns-spanned="1">
                  <text:p text:style-name="table_al">Digitaal kanaal?</text:p>
                </table:table-cell>
                <table:table-cell table:style-name="cell_frame_all" table:number-rows-spanned="1" table:number-columns-spanned="1">
                  <text:p text:style-name="table_al">URL's webformulieren of e-mailadres van het e-mailkanaal dat wordt gebruikt</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griffie" xlink:type="simple">
                      <text:span text:style-name="nadrukondlijn">Griffie | Gemeente Venray</text:span>
                    </text:a>
                  </text:p>
                </table:table-cell>
                <table:table-cell table:style-name="cell_frame_all" table:number-rows-spanned="1" table:number-columns-spanned="1">
                  <text:p text:style-name="table_al">Contact met de griffie</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riffie@venray.nl" xlink:type="simple">
                      <text:span text:style-name="nadrukondlijn">griffie@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sprekersplein" xlink:type="simple">
                      <text:span text:style-name="nadrukondlijn">Sprekersplein | Gemeente Venray</text:span>
                    </text:a>
                  </text:p>
                </table:table-cell>
                <table:table-cell table:style-name="cell_frame_all" table:number-rows-spanned="1" table:number-columns-spanned="1">
                  <text:p text:style-name="table_al">Aanmelden Sprekersplei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melden-sprekersplein/startpagina" xlink:type="simple">
                      <text:span text:style-name="nadrukondlijn">Aanmelden Sprekers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burgerinitiatief" xlink:type="simple">
                      <text:span text:style-name="nadrukondlijn">Burgerinitiatief | Gemeente Venray</text:span>
                    </text:a>
                  </text:p>
                </table:table-cell>
                <table:table-cell table:style-name="cell_frame_all" table:number-rows-spanned="1" table:number-columns-spanned="1">
                  <text:p text:style-name="table_al">Burgerinitiatief indien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riffie@venray.nl" xlink:type="simple">
                      <text:span text:style-name="nadrukondlijn">griffie@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burgemeester-of-wethouders-uitnodigen" xlink:type="simple">
                      <text:span text:style-name="nadrukondlijn">Burgemeester of wethouders uitnodigen? | Gemeente Venray</text:span>
                    </text:a>
                  </text:p>
                </table:table-cell>
                <table:table-cell table:style-name="cell_frame_all" table:number-rows-spanned="1" table:number-columns-spanned="1">
                  <text:p text:style-name="table_al">Uitnodiging werkbezoek</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uitnodigingen@venray.nl" xlink:type="simple">
                      <text:span text:style-name="nadrukondlijn">uitnodiginge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gast-van-de-raad" xlink:type="simple">
                      <text:span text:style-name="nadrukondlijn">Gast van de raad | Gemeente Venray</text:span>
                    </text:a>
                  </text:p>
                </table:table-cell>
                <table:table-cell table:style-name="cell_frame_all" table:number-rows-spanned="1" table:number-columns-spanned="1">
                  <text:p text:style-name="table_al">Aanmelden gast van de raa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melden-gast-van-de-raad/startpagina" xlink:type="simple">
                      <text:span text:style-name="nadrukondlijn">Aanmelden gast van de raad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gemeentelijke-onderscheiding" xlink:type="simple">
                      <text:span text:style-name="nadrukondlijn">Gemeentelijke onderscheiding | Gemeente Venray</text:span>
                    </text:a>
                  </text:p>
                </table:table-cell>
                <table:table-cell table:style-name="cell_frame_all" table:number-rows-spanned="1" table:number-columns-spanned="1">
                  <text:p text:style-name="table_al">Gemeentelijke onderschei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gemeentelijke-onderscheiding/startpagina" xlink:type="simple">
                      <text:span text:style-name="nadrukondlijn">Gemeentelijke onderscheid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koninklijke-onderscheiding" xlink:type="simple">
                      <text:span text:style-name="nadrukondlijn">Koninklijke onderscheiding | Gemeente Venray</text:span>
                    </text:a>
                  </text:p>
                </table:table-cell>
                <table:table-cell table:style-name="cell_frame_all" table:number-rows-spanned="1" table:number-columns-spanned="1">
                  <text:p text:style-name="table_al">Koninklijke onderscheiding</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2">
                  <text:p text:style-name="table_al">
                    <text:a xlink:href="https://www.lintjes.nl/voordragen/iemand-voordragen-voor-een-lintje" xlink:type="simple">
                      <text:span text:style-name="nadrukondlijn">Wilt u iemand voordragen voor een lintje? | Voordragen | Koninklijke onderscheidingen (lintjes.nl)</text:span>
                    </text:a>
                  </text:p>
                </table:table-cell>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jeugdlintje" xlink:type="simple">
                      <text:span text:style-name="nadrukondlijn">Jeugdlintje | Gemeente Venray</text:span>
                    </text:a>
                  </text:p>
                </table:table-cell>
                <table:table-cell table:style-name="cell_frame_all" table:number-rows-spanned="1" table:number-columns-spanned="1">
                  <text:p text:style-name="table_al">Jeugdlintj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gen-jeugdlintje/startpagina" xlink:type="simple">
                      <text:span text:style-name="nadrukondlijn">Aanvragen Jeugdlintj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onderscheidingen-voor-helden-en-redders" xlink:type="simple">
                      <text:span text:style-name="nadrukondlijn">Onderscheidingen voor helden en redders | Gemeente Venray</text:span>
                    </text:a>
                  </text:p>
                </table:table-cell>
                <table:table-cell table:style-name="cell_frame_all" table:number-rows-spanned="1" table:number-columns-spanned="1">
                  <text:p text:style-name="table_al">Overige helden en redders</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kabinet@venray.nl" xlink:type="simple">
                      <text:span text:style-name="nadrukondlijn">kabinet@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 en bestuur</text:p>
                </table:table-cell>
                <table:table-cell table:style-name="cell_frame_all" table:number-rows-spanned="1" table:number-columns-spanned="1">
                  <text:p text:style-name="table_al">
                    <text:a xlink:href="https://www.venray.nl/gemeentearchief" xlink:type="simple">
                      <text:span text:style-name="nadrukondlijn">Gemeentearchief | Gemeente Venray</text:span>
                    </text:a>
                  </text:p>
                </table:table-cell>
                <table:table-cell table:style-name="cell_frame_all" table:number-rows-spanned="1" table:number-columns-spanned="1">
                  <text:p text:style-name="table_al">Afspraak studiezaal/gemeentearchief</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archief@venray.nl" xlink:type="simple">
                      <text:span text:style-name="nadrukondlijn">gemeentearchief@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melding" xlink:type="simple">
                      <text:span text:style-name="nadrukondlijn">Melding | Gemeente Venray</text:span>
                    </text:a>
                  </text:p>
                </table:table-cell>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uitenbeter.nl/web/#/venray?lang=nl" xlink:type="simple">
                      <text:span text:style-name="nadrukondlijn">BuitenBeter - voor een schone en veilige leefomgeving</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afvalzaken-regelen" xlink:type="simple">
                      <text:span text:style-name="nadrukondlijn">Afvalzaken regelen | Gemeente Venray</text:span>
                    </text:a>
                  </text:p>
                </table:table-cell>
                <table:table-cell table:style-name="cell_frame_all" table:number-rows-spanned="1" table:number-columns-spanned="1">
                  <text:p text:style-name="table_al">Melding afva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afvalinfolijn.nl/" xlink:type="simple">
                      <text:span text:style-name="nadrukondlijn">AfvalInfolijn.nl | Aanmelden</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verloren-of-gevonden-voorwerp" xlink:type="simple">
                      <text:span text:style-name="nadrukondlijn">Verloren of gevonden voorwerp | Gemeente Venray</text:span>
                    </text:a>
                  </text:p>
                </table:table-cell>
                <table:table-cell table:style-name="cell_frame_all" table:number-rows-spanned="1" table:number-columns-spanned="1">
                  <text:p text:style-name="table_al">Melden verloren of gevonden voorwerp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verlorenofgevonden.nl/" xlink:type="simple">
                      <text:span text:style-name="nadrukondlijn">Meld, Zoek &amp; Vind - Nederland (verlorenofgevond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klacht-over-de-gemeente" xlink:type="simple">
                      <text:span text:style-name="nadrukondlijn">Klacht over de gemeente | Gemeente Venray</text:span>
                    </text:a>
                  </text:p>
                </table:table-cell>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klacht-indienen/startpagina" xlink:type="simple">
                      <text:span text:style-name="nadrukondlijn">Klacht indien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verzoek-om-handhaving" xlink:type="simple">
                      <text:span text:style-name="nadrukondlijn">Verzoek om handhaving | Gemeente Venray</text:span>
                    </text:a>
                  </text:p>
                </table:table-cell>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verzoek-om-handhaving/startpagina" xlink:type="simple">
                      <text:span text:style-name="nadrukondlijn">Verzoek om handhav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zienswijze-indienen" xlink:type="simple">
                      <text:span text:style-name="nadrukondlijn">Zienswijze indienen | Gemeente Venray</text:span>
                    </text:a>
                  </text:p>
                </table:table-cell>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zienswijze-online-indienen/startpagina" xlink:type="simple">
                      <text:span text:style-name="nadrukondlijn">Zienswijze online indien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bezwaarschrift-indienen" xlink:type="simple">
                      <text:span text:style-name="nadrukondlijn">Bezwaarschrift indienen | Gemeente Venray</text:span>
                    </text:a>
                  </text:p>
                </table:table-cell>
                <table:table-cell table:style-name="cell_frame_all" table:number-rows-spanned="1" table:number-columns-spanned="1">
                  <text:p text:style-name="table_al">Bezwaar ma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bezwaar-maken/startpagina" xlink:type="simple">
                      <text:span text:style-name="nadrukondlijn">Bezwaar mak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bezwaarschrift-indienen" xlink:type="simple">
                      <text:span text:style-name="nadrukondlijn">Bezwaarschrift indienen | Gemeente Venray</text:span>
                    </text:a>
                  </text:p>
                </table:table-cell>
                <table:table-cell table:style-name="cell_frame_all" table:number-rows-spanned="1" table:number-columns-spanned="1">
                  <text:p text:style-name="table_al">Intrekken bezwaarschrif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bezwaar-intrekken/startpagina" xlink:type="simple">
                      <text:span text:style-name="nadrukondlijn">https://open-formulieren.venray.nl/bezwaar-intrekken/startpagina</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beroepschrift-indienen" xlink:type="simple">
                      <text:span text:style-name="nadrukondlijn">Beroepschrift indienen | Gemeente Venray</text:span>
                    </text:a>
                  </text:p>
                </table:table-cell>
                <table:table-cell table:style-name="cell_frame_all" table:number-rows-spanned="1" table:number-columns-spanned="1">
                  <text:p text:style-name="table_al">Beroepschrift indien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formulier.rechtspraak.nl/burger/bestuur/beroepschrift/rechtbank/inleiding" xlink:type="simple">
                      <text:span text:style-name="nadrukondlijn">Bij de rechtbank in beroep tegen een overheidsbeslissing (rechtspraak.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aansprakelijk-stellen-van-de-gemeente" xlink:type="simple">
                      <text:span text:style-name="nadrukondlijn">Aansprakelijk stellen van de gemeente | Gemeente Venray</text:span>
                    </text:a>
                  </text:p>
                </table:table-cell>
                <table:table-cell table:style-name="cell_frame_all" table:number-rows-spanned="1" table:number-columns-spanned="1">
                  <text:p text:style-name="table_al">Schade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schade-indienen/startpagina" xlink:type="simple">
                      <text:span text:style-name="nadrukondlijn">Schade indien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dwangsomregeling" xlink:type="simple">
                      <text:span text:style-name="nadrukondlijn">Dwangsomregeling | Gemeente Venray</text:span>
                    </text:a>
                  </text:p>
                </table:table-cell>
                <table:table-cell table:style-name="cell_frame_all" table:number-rows-spanned="1" table:number-columns-spanned="1">
                  <text:p text:style-name="table_al">Gemeente in gebreke ste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formulier-dwangsom/startpagina" xlink:type="simple">
                      <text:span text:style-name="nadrukondlijn">Formulier dwangsom bij te laat beslissen (ingebrekestelling)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woo-verzoek" xlink:type="simple">
                      <text:span text:style-name="nadrukondlijn">Woo-verzoek | Gemeente Venray</text:span>
                    </text:a>
                  </text:p>
                </table:table-cell>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woo-verzoek/startpagina" xlink:type="simple">
                      <text:span text:style-name="nadrukondlijn">Woo-verzoek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melden-problemen-met-verhuurders" xlink:type="simple">
                      <text:span text:style-name="nadrukondlijn">Melden problemen met verhuurders | Gemeente Venray</text:span>
                    </text:a>
                  </text:p>
                </table:table-cell>
                <table:table-cell table:style-name="cell_frame_all" table:number-rows-spanned="1" table:number-columns-spanned="1">
                  <text:p text:style-name="table_al">Melden problemen met verhuurd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en-problemen-met-verhuurders/startpagina" xlink:type="simple">
                      <text:span text:style-name="nadrukondlijn">Melden problemen met verhuurder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stookoverlast" xlink:type="simple">
                      <text:span text:style-name="nadrukondlijn">Stookoverlast | Gemeente Venray</text:span>
                    </text:a>
                  </text:p>
                </table:table-cell>
                <table:table-cell table:style-name="cell_frame_all" table:number-rows-spanned="1" table:number-columns-spanned="1">
                  <text:p text:style-name="table_al">Melding stookoverlas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uitenbeter.nl/web/#/venray?lang=nl" xlink:type="simple">
                      <text:span text:style-name="nadrukondlijn">BuitenBeter - voor een schone en veilige leefomgeving</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ratten" xlink:type="simple">
                      <text:span text:style-name="nadrukondlijn">Ratten | Gemeente Venray</text:span>
                    </text:a>
                  </text:p>
                </table:table-cell>
                <table:table-cell table:style-name="cell_frame_all" table:number-rows-spanned="1" table:number-columns-spanned="1">
                  <text:p text:style-name="table_al">Melding rat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uitenbeter.nl/web/#/venray?lang=nl" xlink:type="simple">
                      <text:span text:style-name="nadrukondlijn">BuitenBeter - voor een schone en veilige leefomgeving</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eikenprocessierups" xlink:type="simple">
                      <text:span text:style-name="nadrukondlijn">Eikenprocessierups | Gemeente Venray</text:span>
                    </text:a>
                  </text:p>
                </table:table-cell>
                <table:table-cell table:style-name="cell_frame_all" table:number-rows-spanned="1" table:number-columns-spanned="1">
                  <text:p text:style-name="table_al">Melding eikenprocessierup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uitenbeter.nl/web/#/venray?lang=nl" xlink:type="simple">
                      <text:span text:style-name="nadrukondlijn">BuitenBeter - voor een schone en veilige leefomgeving</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wateroverlast" xlink:type="simple">
                      <text:span text:style-name="nadrukondlijn">Wateroverlast | Gemeente Venray</text:span>
                    </text:a>
                  </text:p>
                </table:table-cell>
                <table:table-cell table:style-name="cell_frame_all" table:number-rows-spanned="1" table:number-columns-spanned="1">
                  <text:p text:style-name="table_al">Melding verstopt rioo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uitenbeter.nl/web/#/venray?lang=nl" xlink:type="simple">
                      <text:span text:style-name="nadrukondlijn">BuitenBeter - voor een schone en veilige leefomgeving</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melding" xlink:type="simple">
                      <text:span text:style-name="nadrukondlijn">Melding | Gemeente Venray</text:span>
                    </text:a>
                  </text:p>
                </table:table-cell>
                <table:table-cell table:style-name="cell_frame_all" table:number-rows-spanned="1" table:number-columns-spanned="1">
                  <text:p text:style-name="table_al">Melding openbare verlichting</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liteweb.nl/liteweb/litemelding.cgi?Gemeente=Venray" xlink:type="simple">
                      <text:span text:style-name="nadrukondlijn">Melding openbare verlichting - Gemeente Venray (liteweb.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melding" xlink:type="simple">
                      <text:span text:style-name="nadrukondlijn">Melding | Gemeente Venray</text:span>
                    </text:a>
                  </text:p>
                </table:table-cell>
                <table:table-cell table:style-name="cell_frame_all" table:number-rows-spanned="1" table:number-columns-spanned="1">
                  <text:p text:style-name="table_al">Melding Overlast bouw en milieu</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melding" xlink:type="simple">
                      <text:span text:style-name="nadrukondlijn">Melding | Gemeente Venray</text:span>
                    </text:a>
                  </text:p>
                </table:table-cell>
                <table:table-cell table:style-name="cell_frame_all" table:number-rows-spanned="1" table:number-columns-spanned="1">
                  <text:p text:style-name="table_al">Melding openbare ruimte glasvezel</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glasvezelwebvenray.nl" xlink:type="simple">
                      <text:span text:style-name="nadrukondlijn">info@glasvezelweb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klacht, bezwaar en zienswijze</text:p>
                </table:table-cell>
                <table:table-cell table:style-name="cell_frame_all" table:number-rows-spanned="1" table:number-columns-spanned="1">
                  <text:p text:style-name="table_al">
                    <text:a xlink:href="https://www.venray.nl/melding" xlink:type="simple">
                      <text:span text:style-name="nadrukondlijn">Melding | Gemeente Venray</text:span>
                    </text:a>
                  </text:p>
                </table:table-cell>
                <table:table-cell table:style-name="cell_frame_all" table:number-rows-spanned="1" table:number-columns-spanned="1">
                  <text:p text:style-name="table_al">Spoedmelding</text:p>
                </table:table-cell>
                <table:table-cell table:style-name="cell_frame_all" table:number-rows-spanned="1" table:number-columns-spanned="1">
                  <text:p text:style-name="table_al">Nee per telef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paspoort" xlink:type="simple">
                      <text:span text:style-name="nadrukondlijn">Paspoort | Gemeente Venray</text:span>
                    </text:a>
                  </text:p>
                </table:table-cell>
                <table:table-cell table:style-name="cell_frame_all" table:number-rows-spanned="1" table:number-columns-spanned="1">
                  <text:p text:style-name="table_al">Paspoor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Reisdocument#burgerzaken" xlink:type="simple">
                      <text:span text:style-name="nadrukondlijn">Aanvraag reisdocument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paspoort" xlink:type="simple">
                      <text:span text:style-name="nadrukondlijn">Paspoort | Gemeente Venray</text:span>
                    </text:a>
                  </text:p>
                </table:table-cell>
                <table:table-cell table:style-name="cell_frame_all" table:number-rows-spanned="1" table:number-columns-spanned="1">
                  <text:p text:style-name="table_al">Reisdocument - kwijt, gestolen en beschadig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VermissingReisdocument#burgerzaken" xlink:type="simple">
                      <text:span text:style-name="nadrukondlijn">Vermissing reisdocument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paspoort" xlink:type="simple">
                      <text:span text:style-name="nadrukondlijn">Paspoort | Gemeente Venray</text:span>
                    </text:a>
                  </text:p>
                </table:table-cell>
                <table:table-cell table:style-name="cell_frame_all" table:number-rows-spanned="1" table:number-columns-spanned="1">
                  <text:p text:style-name="table_al">Spoedaanvraag reisdocument</text:p>
                </table:table-cell>
                <table:table-cell table:style-name="cell_frame_all" table:number-rows-spanned="1" table:number-columns-spanned="1">
                  <text:p text:style-name="table_al">Nee per telef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identiteitskaart" xlink:type="simple">
                      <text:span text:style-name="nadrukondlijn">Identiteitskaart | Gemeente Venray</text:span>
                    </text:a>
                  </text:p>
                </table:table-cell>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Reisdocument#burgerzaken" xlink:type="simple">
                      <text:span text:style-name="nadrukondlijn">Aanvraag reisdocument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2e-paspoort" xlink:type="simple">
                      <text:span text:style-name="nadrukondlijn">2e paspoort | Gemeente Venray</text:span>
                    </text:a>
                  </text:p>
                </table:table-cell>
                <table:table-cell table:style-name="cell_frame_all" table:number-rows-spanned="1" table:number-columns-spanned="1">
                  <text:p text:style-name="table_al">2e paspoort</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6"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zakenpaspoort" xlink:type="simple">
                      <text:span text:style-name="nadrukondlijn">Zakenpaspoort | Gemeente Venray</text:span>
                    </text:a>
                  </text:p>
                </table:table-cell>
                <table:table-cell table:style-name="cell_frame_all" table:number-rows-spanned="1" table:number-columns-spanned="1">
                  <text:p text:style-name="table_al">Zakenpaspoort</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6"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vreemdelingenpaspoort" xlink:type="simple">
                      <text:span text:style-name="nadrukondlijn">Vreemdelingenpaspoort | Gemeente Venray</text:span>
                    </text:a>
                  </text:p>
                </table:table-cell>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bseerstelijn@venray.nl" xlink:type="simple">
                      <text:span text:style-name="nadrukondlijn">burgerzakenbseerstelij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vluchtelingenpaspoort" xlink:type="simple">
                      <text:span text:style-name="nadrukondlijn">Vluchtelingenpaspoort | Gemeente Venray</text:span>
                    </text:a>
                  </text:p>
                </table:table-cell>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bseerstelijn@venray.nl" xlink:type="simple">
                      <text:span text:style-name="nadrukondlijn">burgerzakenbseerstelij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rijbewijs" xlink:type="simple">
                      <text:span text:style-name="nadrukondlijn">Rijbewijs | Gemeente Venray</text:span>
                    </text:a>
                  </text:p>
                </table:table-cell>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Rijbewijs#burgerzaken" xlink:type="simple">
                      <text:span text:style-name="nadrukondlijn">Aanvraag rijbewij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rijbewijs" xlink:type="simple">
                      <text:span text:style-name="nadrukondlijn">Rijbewijs | Gemeente Venray</text:span>
                    </text:a>
                  </text:p>
                </table:table-cell>
                <table:table-cell table:style-name="cell_frame_all" table:number-rows-spanned="1" table:number-columns-spanned="1">
                  <text:p text:style-name="table_al">Rijbewijs digitaal verleng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rdw.nl/particulier/voertuigen/auto/het-rijbewijs/rijbewijs-aanvragen/rijbewijs-verlengen" xlink:type="simple">
                      <text:span text:style-name="nadrukondlijn">Rijbewijs online verlengen | RDW</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rijbewijs" xlink:type="simple">
                      <text:span text:style-name="nadrukondlijn">Rijbewijs | Gemeente Venray</text:span>
                    </text:a>
                  </text:p>
                </table:table-cell>
                <table:table-cell table:style-name="cell_frame_all" table:number-rows-spanned="1" table:number-columns-spanned="1">
                  <text:p text:style-name="table_al">Rijbewijs kwijt of gestol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rdw.nl/particulier/voertuigen/auto/het-rijbewijs/rijbewijs-kwijt-of-gestolen" xlink:type="simple">
                      <text:span text:style-name="nadrukondlijn">Rijbewijs kwijt of gestolen | RDW</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rijbewijs" xlink:type="simple">
                      <text:span text:style-name="nadrukondlijn">Rijbewijs | Gemeente Venray</text:span>
                    </text:a>
                  </text:p>
                </table:table-cell>
                <table:table-cell table:style-name="cell_frame_all" table:number-rows-spanned="1" table:number-columns-spanned="1">
                  <text:p text:style-name="table_al">Spoedaanvraag rijbewijs</text:p>
                </table:table-cell>
                <table:table-cell table:style-name="cell_frame_all" table:number-rows-spanned="1" table:number-columns-spanned="1">
                  <text:p text:style-name="table_al">Nee per telef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gezondheidsverklaring-rijbewijs" xlink:type="simple">
                      <text:span text:style-name="nadrukondlijn">Gezondheidsverklaring rijbewijs | Gemeente Venray</text:span>
                    </text:a>
                  </text:p>
                </table:table-cell>
                <table:table-cell table:style-name="cell_frame_all" table:number-rows-spanned="1" table:number-columns-spanned="1">
                  <text:p text:style-name="table_al">Gezondheidsverklaring rijbewijs</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cbr.nl/nl/mijncbr/inloggen-op-mijn-cbr" xlink:type="simple">
                      <text:span text:style-name="nadrukondlijn">Inloggen op Mijn CBR - CBR</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ID-kaart en rijbewijs</text:p>
                </table:table-cell>
                <table:table-cell table:style-name="cell_frame_all" table:number-rows-spanned="1" table:number-columns-spanned="1">
                  <text:p text:style-name="table_al">
                    <text:a xlink:href="https://www.venray.nl/buitenlands-rijbewijs-omwisselen" xlink:type="simple">
                      <text:span text:style-name="nadrukondlijn">Buitenlands rijbewijs omwisselen | Gemeente Venray</text:span>
                    </text:a>
                  </text:p>
                </table:table-cell>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3"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ext:a xlink:href="https://www.venray.nl/afvalzaken-regelen" xlink:type="simple">
                      <text:span text:style-name="nadrukondlijn">Afvalzaken regelen | Gemeente Venray</text:span>
                    </text:a>
                  </text:p>
                </table:table-cell>
                <table:table-cell table:style-name="cell_frame_all" table:number-rows-spanned="1" table:number-columns-spanned="1">
                  <text:p text:style-name="table_al">Melding maken afva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afvalinfolijn.nl/portaal/melding" xlink:type="simple">
                      <text:span text:style-name="nadrukondlijn">Afvalwijzer.nl (afvalinfolij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ext:a xlink:href="https://www.venray.nl/afvalzaken-regelen" xlink:type="simple">
                      <text:span text:style-name="nadrukondlijn">Afvalzaken regelen | Gemeente Venray</text:span>
                    </text:a>
                  </text:p>
                </table:table-cell>
                <table:table-cell table:style-name="cell_frame_all" table:number-rows-spanned="1" table:number-columns-spanned="1">
                  <text:p text:style-name="table_al">Afvalcontain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afvalinfolijn.nl/portaal/aanvraag" xlink:type="simple">
                      <text:span text:style-name="nadrukondlijn">Afvalwijzer.nl (afvalinfolij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ext:a xlink:href="https://www.venray.nl/afvalzaken-regelen" xlink:type="simple">
                      <text:span text:style-name="nadrukondlijn">Afvalzaken regelen | Gemeente Venray</text:span>
                    </text:a>
                  </text:p>
                </table:table-cell>
                <table:table-cell table:style-name="cell_frame_all" table:number-rows-spanned="1" table:number-columns-spanned="1">
                  <text:p text:style-name="table_al">Afvalpa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afvalinfolijn.nl/portaal/aanvraag" xlink:type="simple">
                      <text:span text:style-name="nadrukondlijn">Afvalwijzer.nl (afvalinfolij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ext:a xlink:href="https://www.venray.nl/afvalzaken-regelen" xlink:type="simple">
                      <text:span text:style-name="nadrukondlijn">Afvalzaken regelen | Gemeente Venray</text:span>
                    </text:a>
                  </text:p>
                </table:table-cell>
                <table:table-cell table:style-name="cell_frame_all" table:number-rows-spanned="1" table:number-columns-spanned="1">
                  <text:p text:style-name="table_al">Kroon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afvalinfolijn.nl/portaal/aanvraag" xlink:type="simple">
                      <text:span text:style-name="nadrukondlijn">Afvalwijzer.nl (afvalinfolij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ext:a xlink:href="https://afvalkalender.venray.nl/afvalstroom?11&amp;Grof%20huishoudelijk%20afval" xlink:type="simple">
                      <text:span text:style-name="nadrukondlijn">Afvalstroom | Gemeente Venray</text:span>
                    </text:a>
                  </text:p>
                </table:table-cell>
                <table:table-cell table:style-name="cell_frame_all" table:number-rows-spanned="1" table:number-columns-spanned="1">
                  <text:p text:style-name="table_al">Grofvuil laten ophal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maessenbedrijven.nl" xlink:type="simple">
                      <text:span text:style-name="nadrukondlijn">info@maessenbedrijv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text:a xlink:href="https://www.venray.nl/zwerfafval-opruimen" xlink:type="simple">
                      <text:span text:style-name="nadrukondlijn">Zwerfafval opruimen | Gemeente Venray</text:span>
                    </text:a>
                  </text:p>
                </table:table-cell>
                <table:table-cell table:style-name="cell_frame_all" table:number-rows-spanned="1" table:number-columns-spanned="1">
                  <text:p text:style-name="table_al">Aanmelden zwerfalfval opruim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melden-zwerfafval/startpagina" xlink:type="simple">
                      <text:span text:style-name="nadrukondlijn">Aanmelden zwerfafval opruim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woz-waarde-en-taxatieverslag" xlink:type="simple">
                      <text:span text:style-name="nadrukondlijn">WOZ-waarde en taxatieverslag | Gemeente Venray</text:span>
                    </text:a>
                  </text:p>
                </table:table-cell>
                <table:table-cell table:style-name="cell_frame_all" table:number-rows-spanned="1" table:number-columns-spanned="1">
                  <text:p text:style-name="table_al">Taxatieverslag online inzi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elastingen.venray.nl/inloggen?ReturnUrl=%2f" xlink:type="simple">
                      <text:span text:style-name="nadrukondlijn">Inloggen | Gemeentelijke belastingen en WOZ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bezwaar-gemeentelijke-belastingen-en-woz" xlink:type="simple">
                      <text:span text:style-name="nadrukondlijn">Bezwaar gemeentelijke belastingen en WOZ | Gemeente Venray</text:span>
                    </text:a>
                  </text:p>
                </table:table-cell>
                <table:table-cell table:style-name="cell_frame_all" table:number-rows-spanned="1" table:number-columns-spanned="1">
                  <text:p text:style-name="table_al">Bezwaar gemeentelijke belastingen en WOZ</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belastingen.venray.nl/inloggen?ReturnUrl=%2f" xlink:type="simple">
                      <text:span text:style-name="nadrukondlijn">Inloggen | Gemeentelijke belastingen en WOZ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contact-over-uw-woz" xlink:type="simple">
                      <text:span text:style-name="nadrukondlijn">Contact over uw WOZ | Gemeente Venray</text:span>
                    </text:a>
                  </text:p>
                </table:table-cell>
                <table:table-cell table:style-name="cell_frame_all" table:number-rows-spanned="1" table:number-columns-spanned="1">
                  <text:p text:style-name="table_al">Contact over uw WOZ</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contact-woz/startpagina" xlink:type="simple">
                      <text:span text:style-name="nadrukondlijn">Contact over uw WOZ-waarde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automatische-incasso" xlink:type="simple">
                      <text:span text:style-name="nadrukondlijn">Automatische incasso | Gemeente Venray</text:span>
                    </text:a>
                  </text:p>
                </table:table-cell>
                <table:table-cell table:style-name="cell_frame_all" table:number-rows-spanned="1" table:number-columns-spanned="1">
                  <text:p text:style-name="table_al">Aanvragen automatische incasso</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gen-automatische-incasso/startpagina" xlink:type="simple">
                      <text:span text:style-name="nadrukondlijn">Aanvragen automatische incasso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automatische-incasso" xlink:type="simple">
                      <text:span text:style-name="nadrukondlijn">Automatische incasso | Gemeente Venray</text:span>
                    </text:a>
                  </text:p>
                </table:table-cell>
                <table:table-cell table:style-name="cell_frame_all" table:number-rows-spanned="1" table:number-columns-spanned="1">
                  <text:p text:style-name="table_al">Intrekken automatische incasso</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intrekken-automatische-incasso/startpagina" xlink:type="simple">
                      <text:span text:style-name="nadrukondlijn">Intrekken automatische incasso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betalingsregeling-gemeentelijke-belasting" xlink:type="simple">
                      <text:span text:style-name="nadrukondlijn">Betalingsregeling gemeentelijke belasting | Gemeente Venray</text:span>
                    </text:a>
                  </text:p>
                </table:table-cell>
                <table:table-cell table:style-name="cell_frame_all" table:number-rows-spanned="1" table:number-columns-spanned="1">
                  <text:p text:style-name="table_al">Betalingsregeling gemeentelijke belast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gen-automatische-incasso/startpagina" xlink:type="simple">
                      <text:span text:style-name="nadrukondlijn">Aanvragen automatische incasso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kwijtschelding-gemeentelijke-belastingen" xlink:type="simple">
                      <text:span text:style-name="nadrukondlijn">Kwijtschelding gemeentelijke belastingen | Gemeente Venray</text:span>
                    </text:a>
                  </text:p>
                </table:table-cell>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kwijtschelding-gemeentelijke-belasting-aanvragen/startpagina" xlink:type="simple">
                      <text:span text:style-name="nadrukondlijn">Kwijtschelding gemeentelijke belasting aanvra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kwijtschelding-waterschapsbelasting" xlink:type="simple">
                      <text:span text:style-name="nadrukondlijn">Kwijtschelding waterschapsbelasting | Gemeente Venray</text:span>
                    </text:a>
                  </text:p>
                </table:table-cell>
                <table:table-cell table:style-name="cell_frame_all" table:number-rows-spanned="1" table:number-columns-spanned="1">
                  <text:p text:style-name="table_al">Kwijtschelding waterschapsbelasting</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bsgw.nl/nl" xlink:type="simple">
                      <text:span text:style-name="nadrukondlijn">Home | BsGW - Belastingsamenwerking Gemeenten en Waterschappen</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waterverblijfsbelasting" xlink:type="simple">
                      <text:span text:style-name="nadrukondlijn">(water)Verblijfsbelasting | Gemeente Venray</text:span>
                    </text:a>
                  </text:p>
                </table:table-cell>
                <table:table-cell table:style-name="cell_frame_all" table:number-rows-spanned="1" table:number-columns-spanned="1">
                  <text:p text:style-name="table_al">Aanmelden (water)verblijfsbelast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melding-waterverblijfsbelasting/startpagina" xlink:type="simple">
                      <text:span text:style-name="nadrukondlijn">Aanmelding (water)verblijfsbelast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text:a xlink:href="https://www.venray.nl/waterverblijfsbelasting" xlink:type="simple">
                      <text:span text:style-name="nadrukondlijn">(water)Verblijfsbelasting | Gemeente Venray</text:span>
                    </text:a>
                  </text:p>
                </table:table-cell>
                <table:table-cell table:style-name="cell_frame_all" table:number-rows-spanned="1" table:number-columns-spanned="1">
                  <text:p text:style-name="table_al">Aangifte (water)verblijfsbelasting</text:p>
                </table:table-cell>
                <table:table-cell table:style-name="cell_frame_all" table:number-rows-spanned="1" table:number-columns-spanned="1">
                  <text:p text:style-name="table_al">app</text:p>
                </table:table-cell>
                <table:table-cell table:style-name="cell_frame_all" table:number-rows-spanned="1" table:number-columns-spanned="1">
                  <text:p text:style-name="table_al">
                    <text:a xlink:href="https://venray.nachtregister.app/" xlink:type="simple">
                      <text:span text:style-name="nadrukondlijn">venray.nachtregister.app</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contact-over-vergunningen-ontheffingen-of-bouwen" xlink:type="simple">
                      <text:span text:style-name="nadrukondlijn">Contact over vergunningen ontheffingen of bouwen</text:span>
                    </text:a>
                  </text:p>
                </table:table-cell>
                <table:table-cell table:style-name="cell_frame_all" table:number-rows-spanned="1" table:number-columns-spanned="1">
                  <text:p text:style-name="table_al">Vragen over vergunningen, ontheffingen of bouw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contactformulier-vergunningverlening-toezicht-of-handhaving/startpagina" xlink:type="simple">
                      <text:span text:style-name="nadrukondlijn">Contactformulier vergunningverlening, toezicht of handhav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dossiers-vergunningverlening-toezicht-en-handhaving-inzien" xlink:type="simple">
                      <text:span text:style-name="nadrukondlijn">Dossiers vergunningverlening, toezicht en handhaving inzien | Gemeente Venray</text:span>
                    </text:a>
                  </text:p>
                </table:table-cell>
                <table:table-cell table:style-name="cell_frame_all" table:number-rows-spanned="1" table:number-columns-spanned="1">
                  <text:p text:style-name="table_al">Dossiers opvragen</text:p>
                </table:table-cell>
                <table:table-cell table:style-name="cell_frame_all" table:number-rows-spanned="1" table:number-columns-spanned="1">
                  <text:p text:style-name="table_al">webformulier</text:p>
                </table:table-cell>
                <table:table-cell table:style-name="cell_frame_all" table:number-rows-spanned="1" table:number-columns-spanned="2">
                  <text:p text:style-name="table_al">
                    <text:a xlink:href="https://open-formulieren.venray.nl/dossiers-vth/startpagina" xlink:type="simple">
                      <text:span text:style-name="nadrukondlijn">Dossiers Vergunningverlening, toezicht en handhaving opvragen | Openforms (venray.nl)</text:span>
                    </text:a>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bodemonderzoek" xlink:type="simple">
                      <text:span text:style-name="nadrukondlijn">Bodemonderzoek | Gemeente Venray</text:span>
                    </text:a>
                  </text:p>
                </table:table-cell>
                <table:table-cell table:style-name="cell_frame_all" table:number-rows-spanned="1" table:number-columns-spanned="1">
                  <text:p text:style-name="table_al">Bodemonderzoek aanvrag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home" xlink:type="simple">
                      <text:span text:style-name="nadrukondlijn">Home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bodeminformatie-opvragen" xlink:type="simple">
                      <text:span text:style-name="nadrukondlijn">Bodeminformatie opvragen | Gemeente Venray</text:span>
                    </text:a>
                  </text:p>
                </table:table-cell>
                <table:table-cell table:style-name="cell_frame_all" table:number-rows-spanned="1" table:number-columns-spanned="1">
                  <text:p text:style-name="table_al">Bodeminformatie op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bodeminformatie-opvragen/startpagina" xlink:type="simple">
                      <text:span text:style-name="nadrukondlijn">Bodeminformatie opvra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bodemverontreiniging-of-sanering-melden" xlink:type="simple">
                      <text:span text:style-name="nadrukondlijn">Bodemverontreiniging of sanering melden | Gemeente Venray</text:span>
                    </text:a>
                  </text:p>
                </table:table-cell>
                <table:table-cell table:style-name="cell_frame_all" table:number-rows-spanned="1" table:number-columns-spanned="1">
                  <text:p text:style-name="table_al">Bodemverontreiniging meld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limburg.nl/@1686/melding-wet/" xlink:type="simple">
                      <text:span text:style-name="nadrukondlijn">Melding Wet bodembescherming - Provincie Limburg</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grond-en-baggerspecie-melden" xlink:type="simple">
                      <text:span text:style-name="nadrukondlijn">Grond- en baggerspecie melden | Gemeente Venray</text:span>
                    </text:a>
                  </text:p>
                </table:table-cell>
                <table:table-cell table:style-name="cell_frame_all" table:number-rows-spanned="1" table:number-columns-spanned="1">
                  <text:p text:style-name="table_al">Grond en baggerspecie meld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meldpuntbodemkwaliteit.nl/Voorportaal.aspx" xlink:type="simple">
                      <text:span text:style-name="nadrukondlijn">Meldpunt BodemKwaliteit</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melden-slopen-van-pand-of-woning" xlink:type="simple">
                      <text:span text:style-name="nadrukondlijn">Melden slopen van pand of woning | Gemeente Venray</text:span>
                    </text:a>
                  </text:p>
                </table:table-cell>
                <table:table-cell table:style-name="cell_frame_all" table:number-rows-spanned="1" table:number-columns-spanned="1">
                  <text:p text:style-name="table_al">Melden of vergunning slopen pand of woning</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home" xlink:type="simple">
                      <text:span text:style-name="nadrukondlijn">Home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melden-slopen-van-pand-of-woning" xlink:type="simple">
                      <text:span text:style-name="nadrukondlijn">Melden slopen van pand of woning | Gemeente Venray</text:span>
                    </text:a>
                  </text:p>
                </table:table-cell>
                <table:table-cell table:style-name="cell_frame_all" table:number-rows-spanned="1" table:number-columns-spanned="1">
                  <text:p text:style-name="table_al">Melden mobiele puinbrek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en-mobiele-puinbreker/startpagina" xlink:type="simple">
                      <text:span text:style-name="nadrukondlijn">Melden mobiele puinbreker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starterslening" xlink:type="simple">
                      <text:span text:style-name="nadrukondlijn">Starterslening | Gemeente Venray</text:span>
                    </text:a>
                  </text:p>
                </table:table-cell>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toewijzingsbrief-starterslening/startpagina" xlink:type="simple">
                      <text:span text:style-name="nadrukondlijn">Toewijzingsbrief starterslen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nadeelcompensatie" xlink:type="simple">
                      <text:span text:style-name="nadrukondlijn">Nadeelcompensatie | Gemeente Venray</text:span>
                    </text:a>
                  </text:p>
                </table:table-cell>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nadeelcompensatie/startpagina" xlink:type="simple">
                      <text:span text:style-name="nadrukondlijn">Aanvraagformulier nadeelcompensat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mantelzorgwoning" xlink:type="simple">
                      <text:span text:style-name="nadrukondlijn">Mantelzorgwoning | Gemeente Venray</text:span>
                    </text:a>
                  </text:p>
                </table:table-cell>
                <table:table-cell table:style-name="cell_frame_all" table:number-rows-spanned="1" table:number-columns-spanned="1">
                  <text:p text:style-name="table_al">Vergunning aanvragen pré-mantelzorgwoning</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home" xlink:type="simple">
                      <text:span text:style-name="nadrukondlijn">Home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kabels-en-leidingen-leggen" xlink:type="simple">
                      <text:span text:style-name="nadrukondlijn">Kabels en leidingen leggen | Gemeente Venray</text:span>
                    </text:a>
                  </text:p>
                </table:table-cell>
                <table:table-cell table:style-name="cell_frame_all" table:number-rows-spanned="1" table:number-columns-spanned="1">
                  <text:p text:style-name="table_al">Vergunning kabels en leidingen legg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kadaster.nl/producten/woning/klic-melding" xlink:type="simple">
                      <text:span text:style-name="nadrukondlijn">Voorkom graafschade en doe een KLIC-melding (graafmelding) - Kadaster.nl particulier</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hogere-grenswaarden-geluid" xlink:type="simple">
                      <text:span text:style-name="nadrukondlijn">Hogere grenswaarden geluid | Gemeente Venray</text:span>
                    </text:a>
                  </text:p>
                </table:table-cell>
                <table:table-cell table:style-name="cell_frame_all" table:number-rows-spanned="1" table:number-columns-spanned="1">
                  <text:p text:style-name="table_al">Aanvragen hogere grenswaarden gelui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tijdelijke-verhuur-woning" xlink:type="simple">
                      <text:span text:style-name="nadrukondlijn">Tijdelijke verhuur woning | Gemeente Venray</text:span>
                    </text:a>
                  </text:p>
                </table:table-cell>
                <table:table-cell table:style-name="cell_frame_all" table:number-rows-spanned="1" table:number-columns-spanned="1">
                  <text:p text:style-name="table_al">Vergunning tijdelijk verhuur wo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vergunning-tijdelijke-verhuur-woning/startpagina" xlink:type="simple">
                      <text:span text:style-name="nadrukondlijn">Aanvraag vergunning tijdelijke verhuur won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
                    <text:a xlink:href="https://www.venray.nl/omgevingsprogramma-wonen" xlink:type="simple">
                      <text:span text:style-name="nadrukondlijn">Omgevingsprogramma Wonen | Gemeente Venray</text:span>
                    </text:a>
                  </text:p>
                </table:table-cell>
                <table:table-cell table:style-name="cell_frame_all" table:number-rows-spanned="1" table:number-columns-spanned="1">
                  <text:p text:style-name="table_al">Contactformulier won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omgevingsprogramma-wonen/startpagina" xlink:type="simple">
                      <text:span text:style-name="nadrukondlijn">Contactformulier Omgevingsprogramma Won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 en overlijden</text:p>
                </table:table-cell>
                <table:table-cell table:style-name="cell_frame_all" table:number-rows-spanned="1" table:number-columns-spanned="1">
                  <text:p text:style-name="table_al">
                    <text:a xlink:href="https://www.venray.nl/achternaam-voor-uw-kind-kiezen" xlink:type="simple">
                      <text:span text:style-name="nadrukondlijn">Achternaam voor uw kind kiezen | Gemeente Venray</text:span>
                    </text:a>
                  </text:p>
                </table:table-cell>
                <table:table-cell table:style-name="cell_frame_all" table:number-rows-spanned="1" table:number-columns-spanned="1">
                  <text:p text:style-name="table_al">Naamskeuze kind</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95"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 en overlijden</text:p>
                </table:table-cell>
                <table:table-cell table:style-name="cell_frame_all" table:number-rows-spanned="1" table:number-columns-spanned="1">
                  <text:p text:style-name="table_al">
                    <text:a xlink:href="https://www.venray.nl/geboorte-aangeven" xlink:type="simple">
                      <text:span text:style-name="nadrukondlijn">Geboorte aangeven | Gemeente Venray</text:span>
                    </text:a>
                  </text:p>
                </table:table-cell>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Geboorte#burgerzaken" xlink:type="simple">
                      <text:span text:style-name="nadrukondlijn">Geboorteaangifte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 en overlijden</text:p>
                </table:table-cell>
                <table:table-cell table:style-name="cell_frame_all" table:number-rows-spanned="1" table:number-columns-spanned="1">
                  <text:p text:style-name="table_al">
                    <text:a xlink:href="https://www.venray.nl/erkenning-en-gezag" xlink:type="simple">
                      <text:span text:style-name="nadrukondlijn">Erkenning en gezag | Gemeente Venray</text:span>
                    </text:a>
                  </text:p>
                </table:table-cell>
                <table:table-cell table:style-name="cell_frame_all" table:number-rows-spanned="1" table:number-columns-spanned="1">
                  <text:p text:style-name="table_al">Erkenning</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19"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 en overlijden</text:p>
                </table:table-cell>
                <table:table-cell table:style-name="cell_frame_all" table:number-rows-spanned="1" table:number-columns-spanned="1">
                  <text:p text:style-name="table_al">
                    <text:a xlink:href="https://www.venray.nl/overlijden-aangeven" xlink:type="simple">
                      <text:span text:style-name="nadrukondlijn">Overlijden aangeven | Gemeente Venray</text:span>
                    </text:a>
                  </text:p>
                </table:table-cell>
                <table:table-cell table:style-name="cell_frame_all" table:number-rows-spanned="1" table:number-columns-spanned="1">
                  <text:p text:style-name="table_al">Overlijden aan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OverlijdenZakelijk#burgerzaken" xlink:type="simple">
                      <text:span text:style-name="nadrukondlijn">Overlijden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 en overlijden</text:p>
                </table:table-cell>
                <table:table-cell table:style-name="cell_frame_all" table:number-rows-spanned="1" table:number-columns-spanned="1">
                  <text:p text:style-name="table_al">
                    <text:a xlink:href="https://www.venray.nl/aangifte-en-registratie-stilgeboren-kindje" xlink:type="simple">
                      <text:span text:style-name="nadrukondlijn">Aangifte en registratie stilgeboren kindje | Gemeente Venray</text:span>
                    </text:a>
                  </text:p>
                </table:table-cell>
                <table:table-cell table:style-name="cell_frame_all" table:number-rows-spanned="1" table:number-columns-spanned="1">
                  <text:p text:style-name="table_al">Aangifte stilgeboren kind</text:p>
                </table:table-cell>
                <table:table-cell table:style-name="cell_frame_all" table:number-rows-spanned="1" table:number-columns-spanned="1">
                  <text:p text:style-name="table_al">e-mail / webformulier (uitvaartondernemer)</text:p>
                </table:table-cell>
                <table:table-cell table:style-name="cell_frame_all" table:number-rows-spanned="1" table:number-columns-spanned="1">
                  <text:p text:style-name="table_al">
                    <text:a xlink:href="mailto:burgerzakenbseerstelijn@venray.nl" xlink:type="simple">
                      <text:span text:style-name="nadrukondlijn">burgerzakenbseerstelij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 en overlijden</text:p>
                </table:table-cell>
                <table:table-cell table:style-name="cell_frame_all" table:number-rows-spanned="1" table:number-columns-spanned="1">
                  <text:p text:style-name="table_al">
                    <text:a xlink:href="https://www.venray.nl/begraafplaats-boschhuizen" xlink:type="simple">
                      <text:span text:style-name="nadrukondlijn">Begraafplaats Boschhuizen | Gemeente Venray</text:span>
                    </text:a>
                  </text:p>
                </table:table-cell>
                <table:table-cell table:style-name="cell_frame_all" table:number-rows-spanned="1" table:number-columns-spanned="1">
                  <text:p text:style-name="table_al">Begrav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egraafplaats@venray.nl" xlink:type="simple">
                      <text:span text:style-name="nadrukondlijn">begraafplaats@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gebouwen</text:p>
                </table:table-cell>
                <table:table-cell table:style-name="cell_frame_all" table:number-rows-spanned="1" table:number-columns-spanned="1">
                  <text:p text:style-name="table_al">
                    <text:a xlink:href="https://www.venray.nl/contact-over-het-huren-of-kopen-van-grond-of-gebouwen" xlink:type="simple">
                      <text:span text:style-name="nadrukondlijn">Contact over het huren of kopen van grond of gebouwen | Gemeente Venray</text:span>
                    </text:a>
                  </text:p>
                </table:table-cell>
                <table:table-cell table:style-name="cell_frame_all" table:number-rows-spanned="1" table:number-columns-spanned="1">
                  <text:p text:style-name="table_al">Contact over huren of kopen van grond of gebouw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grond-en-gebouwen/startpagina" xlink:type="simple">
                      <text:span text:style-name="nadrukondlijn">Contactformulier grond en gebouw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gebouwen</text:p>
                </table:table-cell>
                <table:table-cell table:style-name="cell_frame_all" table:number-rows-spanned="1" table:number-columns-spanned="1">
                  <text:p text:style-name="table_al">
                    <text:a xlink:href="https://www.venray.nl/groenstroken" xlink:type="simple">
                      <text:span text:style-name="nadrukondlijn">Groenstroken | Gemeente Venray</text:span>
                    </text:a>
                  </text:p>
                </table:table-cell>
                <table:table-cell table:style-name="cell_frame_all" table:number-rows-spanned="1" table:number-columns-spanned="1">
                  <text:p text:style-name="table_al">Groenstrook hu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huur-groenstroken/startpagina" xlink:type="simple">
                      <text:span text:style-name="nadrukondlijn">Aanvraag huur groenstrok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gebouwen</text:p>
                </table:table-cell>
                <table:table-cell table:style-name="cell_frame_all" table:number-rows-spanned="1" table:number-columns-spanned="1">
                  <text:p text:style-name="table_al">
                    <text:a xlink:href="https://www.venray.nl/groenstroken" xlink:type="simple">
                      <text:span text:style-name="nadrukondlijn">Groenstroken | Gemeente Venray</text:span>
                    </text:a>
                  </text:p>
                </table:table-cell>
                <table:table-cell table:style-name="cell_frame_all" table:number-rows-spanned="1" table:number-columns-spanned="1">
                  <text:p text:style-name="table_al">Groenstrook kop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aankoop-restgronden/startpagina" xlink:type="simple">
                      <text:span text:style-name="nadrukondlijn">Aanvraag aankoop restgrond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gebouwen</text:p>
                </table:table-cell>
                <table:table-cell table:style-name="cell_frame_all" table:number-rows-spanned="1" table:number-columns-spanned="1">
                  <text:p text:style-name="table_al">
                    <text:a xlink:href="https://www.venray.nl/landbouwgrond-pachten" xlink:type="simple">
                      <text:span text:style-name="nadrukondlijn">Landbouwgrond pachten | Gemeente Venray</text:span>
                    </text:a>
                  </text:p>
                </table:table-cell>
                <table:table-cell table:style-name="cell_frame_all" table:number-rows-spanned="1" table:number-columns-spanned="1">
                  <text:p text:style-name="table_al">Landbouwgrond pacht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landbouwgrond-pachten/startpagina" xlink:type="simple">
                      <text:span text:style-name="nadrukondlijn">Contact landbouwgrond pacht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gebouwen</text:p>
                </table:table-cell>
                <table:table-cell table:style-name="cell_frame_all" table:number-rows-spanned="1" table:number-columns-spanned="1">
                  <text:p text:style-name="table_al">
                    <text:a xlink:href="https://www.venray.nl/gebruik-van-gemeentegrond-en-verjaring" xlink:type="simple">
                      <text:span text:style-name="nadrukondlijn">Gebruik van gemeentegrond en verjaring | Gemeente Venray</text:span>
                    </text:a>
                  </text:p>
                </table:table-cell>
                <table:table-cell table:style-name="cell_frame_all" table:number-rows-spanned="1" table:number-columns-spanned="1">
                  <text:p text:style-name="table_al">Beroep op verjar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beroep-op-verjaring/startpagina" xlink:type="simple">
                      <text:span text:style-name="nadrukondlijn">Beroep op verjaring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mantelzorgwaardering" xlink:type="simple">
                      <text:span text:style-name="nadrukondlijn">Mantelzorgwaardering | Gemeente Venray</text:span>
                    </text:a>
                  </text:p>
                </table:table-cell>
                <table:table-cell table:style-name="cell_frame_all" table:number-rows-spanned="1" table:number-columns-spanned="1">
                  <text:p text:style-name="table_al">Mantelzorgwaardering (van 1 mei t/m 31 oktob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mantelzorgwaardering/startpagina" xlink:type="simple">
                      <text:span text:style-name="nadrukondlijn">Aanvraag mantelzorgwaarder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heeft-u-ondersteuning-hulp-of-zorg-nodig" xlink:type="simple">
                      <text:span text:style-name="nadrukondlijn">Heeft u ondersteuning, hulp of zorg nodig? | Gemeente Venray</text:span>
                    </text:a>
                  </text:p>
                </table:table-cell>
                <table:table-cell table:style-name="cell_frame_all" table:number-rows-spanned="1" table:number-columns-spanned="1">
                  <text:p text:style-name="table_al">Algemene zorgvraag</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mobiel-blijven" xlink:type="simple">
                      <text:span text:style-name="nadrukondlijn">Mobiel blijven | Gemeente Venray</text:span>
                    </text:a>
                  </text:p>
                </table:table-cell>
                <table:table-cell table:style-name="cell_frame_all" table:number-rows-spanned="1" table:number-columns-spanned="1">
                  <text:p text:style-name="table_al">Mobiel blijv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woonvoorziening" xlink:type="simple">
                      <text:span text:style-name="nadrukondlijn">Woonvoorziening | Gemeente Venray</text:span>
                    </text:a>
                  </text:p>
                </table:table-cell>
                <table:table-cell table:style-name="cell_frame_all" table:number-rows-spanned="1" table:number-columns-spanned="1">
                  <text:p text:style-name="table_al">Woonvoorziening aanvrag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hulp-bij-huishouden" xlink:type="simple">
                      <text:span text:style-name="nadrukondlijn">Hulp bij huishouden | Gemeente Venray</text:span>
                    </text:a>
                  </text:p>
                </table:table-cell>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meedoen" xlink:type="simple">
                      <text:span text:style-name="nadrukondlijn">Meedoen | Gemeente Venray</text:span>
                    </text:a>
                  </text:p>
                </table:table-cell>
                <table:table-cell table:style-name="cell_frame_all" table:number-rows-spanned="1" table:number-columns-spanned="1">
                  <text:p text:style-name="table_al">Meedo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persoonlijke-verzorging" xlink:type="simple">
                      <text:span text:style-name="nadrukondlijn">Persoonlijke verzorging | Gemeente Venray</text:span>
                    </text:a>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clientondersteuning" xlink:type="simple">
                      <text:span text:style-name="nadrukondlijn">Cliëntondersteuning | Gemeente Venray</text:span>
                    </text:a>
                  </text:p>
                </table:table-cell>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e-mail extern</text:p>
                </table:table-cell>
                <table:table-cell table:style-name="cell_frame_all" table:number-rows-spanned="1" table:number-columns-spanned="1"/>
                <table:table-cell table:style-name="cell_frame_all" table:number-rows-spanned="1" table:number-columns-spanned="1">
                  <text:p text:style-name="table_al">Geen dienst van de gemeente &gt; stond in oorspronkelijke lijst George</text:p>
                </table:table-cell>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gehandicaptenparkeerkaart" xlink:type="simple">
                      <text:span text:style-name="nadrukondlijn">Gehandicaptenparkeerkaart | Gemeente Venray</text:span>
                    </text:a>
                  </text:p>
                </table:table-cell>
                <table:table-cell table:style-name="cell_frame_all" table:number-rows-spanned="1" table:number-columns-spanned="1">
                  <text:p text:style-name="table_al">Aanvragen gehandicaptenparkeerkaar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gehandicaptenparkeerkaart" xlink:type="simple">
                      <text:span text:style-name="nadrukondlijn">Gehandicaptenparkeerkaart | Gemeente Venray</text:span>
                    </text:a>
                  </text:p>
                </table:table-cell>
                <table:table-cell table:style-name="cell_frame_all" table:number-rows-spanned="1" table:number-columns-spanned="1">
                  <text:p text:style-name="table_al">Verlengen gehandicaptenparkeerkaar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schakelplein@venray.nl" xlink:type="simple">
                      <text:span text:style-name="nadrukondlijn">schakelplei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gehandicaptenparkeerplaats" xlink:type="simple">
                      <text:span text:style-name="nadrukondlijn">Gehandicaptenparkeerplaats | Gemeente Venray</text:span>
                    </text:a>
                  </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gen-gehandicaptenparkeerplaats/startpagina" xlink:type="simple">
                      <text:span text:style-name="nadrukondlijn">Aanvragen gehandicaptenparkeerplaat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meldpunt-zorgsignalen-en-fraude" xlink:type="simple">
                      <text:span text:style-name="nadrukondlijn">Meldpunt zorgsignalen en fraude | Gemeente Venray</text:span>
                    </text:a>
                  </text:p>
                </table:table-cell>
                <table:table-cell table:style-name="cell_frame_all" table:number-rows-spanned="1" table:number-columns-spanned="1">
                  <text:p text:style-name="table_al">Meldpunt zorgsignalen en fraude</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venlo.nl/meldpunt-zorgsignalen" xlink:type="simple">
                      <text:span text:style-name="nadrukondlijn">Meldpunt zorgsignalen | Gemeente Venlo</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meldpunt-verward-gedrag" xlink:type="simple">
                      <text:span text:style-name="nadrukondlijn">Meldpunt verward gedrag | Gemeente Venray</text:span>
                    </text:a>
                  </text:p>
                </table:table-cell>
                <table:table-cell table:style-name="cell_frame_all" table:number-rows-spanned="1" table:number-columns-spanned="1">
                  <text:p text:style-name="table_al">Meldpunt verward gedrag</text:p>
                </table:table-cell>
                <table:table-cell table:style-name="cell_frame_all" table:number-rows-spanned="1" table:number-columns-spanned="1">
                  <text:p text:style-name="table_al">Nee per telefoon extern</text:p>
                </table:table-cell>
                <table:table-cell table:style-name="cell_frame_all" table:number-rows-spanned="1" table:number-columns-spanned="1"/>
                <table:table-cell table:style-name="cell_frame_all" table:number-rows-spanned="1" table:number-columns-spanned="1">
                  <text:p text:style-name="table_al">Geen dienst van de gemeente</text:p>
                </table:table-cell>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beschermd-wonen" xlink:type="simple">
                      <text:span text:style-name="nadrukondlijn">Beschermd wonen | Gemeente Venray</text:span>
                    </text:a>
                  </text:p>
                </table:table-cell>
                <table:table-cell table:style-name="cell_frame_all" table:number-rows-spanned="1" table:number-columns-spanned="1">
                  <text:p text:style-name="table_al">Aanvraag beschermd won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chakelplein/startpagina" xlink:type="simple">
                      <text:span text:style-name="nadrukondlijn">Contactformulier Schakelple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wet-verplichte-geestelijke-gezondheidszorg-wvggz" xlink:type="simple">
                      <text:span text:style-name="nadrukondlijn">Wet verplichte geestelijke gezondheidszorg (Wvggz) | Gemeente Venray</text:span>
                    </text:a>
                  </text:p>
                </table:table-cell>
                <table:table-cell table:style-name="cell_frame_all" table:number-rows-spanned="1" table:number-columns-spanned="1">
                  <text:p text:style-name="table_al">Melding Wvggz</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ing-wvggz/startpagina" xlink:type="simple">
                      <text:span text:style-name="nadrukondlijn">Melding in het kader van de Wvggz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sport-en-bewegen" xlink:type="simple">
                      <text:span text:style-name="nadrukondlijn">Sport en bewegen | Gemeente Venray</text:span>
                    </text:a>
                  </text:p>
                </table:table-cell>
                <table:table-cell table:style-name="cell_frame_all" table:number-rows-spanned="1" table:number-columns-spanned="1">
                  <text:p text:style-name="table_al">Sportaccommodatie hur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able:table-cell table:style-name="cell_frame_all" table:number-rows-spanned="1" table:number-columns-spanned="1">
                  <text:p text:style-name="table_al">Geen dienst van de gemeente &gt; stond in oorspronkelijke lijst George</text:p>
                </table:table-cell>
              </table:table-row>
              <table:table-row table:style-name="row">
                <table:table-cell table:style-name="cell_frame_all" table:number-rows-spanned="1" table:number-columns-spanned="1">
                  <text:p text:style-name="table_al">Hulp, zorg en ondersteuning</text:p>
                </table:table-cell>
                <table:table-cell table:style-name="cell_frame_all" table:number-rows-spanned="1" table:number-columns-spanned="1">
                  <text:p text:style-name="table_al">
                    <text:a xlink:href="https://www.venray.nl/vrijwilligerswerk" xlink:type="simple">
                      <text:span text:style-name="nadrukondlijn">Vrijwilligerswerk | Gemeente Venray</text:span>
                    </text:a>
                  </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e-mail extern</text:p>
                </table:table-cell>
                <table:table-cell table:style-name="cell_frame_all" table:number-rows-spanned="1" table:number-columns-spanned="1"/>
                <table:table-cell table:style-name="cell_frame_all" table:number-rows-spanned="1" table:number-columns-spanned="1">
                  <text:p text:style-name="table_al">Geen dienst van de gemeente &gt; stond in oorspronkelijke lijst George</text:p>
                </table:table-cell>
              </table:table-row>
              <table:table-row table:style-name="row">
                <table:table-cell table:style-name="cell_frame_all" table:number-rows-spanned="1" table:number-columns-spanned="1">
                  <text:p text:style-name="table_al">Internationale inwoners</text:p>
                </table:table-cell>
                <table:table-cell table:style-name="cell_frame_all" table:number-rows-spanned="1" table:number-columns-spanned="1">
                  <text:p text:style-name="table_al">
                    <text:a xlink:href="https://www.venray.nl/buitenlandse-documenten-inleveren" xlink:type="simple">
                      <text:span text:style-name="nadrukondlijn">Buitenlandse documenten inleveren | Gemeente Venray</text:span>
                    </text:a>
                  </text:p>
                </table:table-cell>
                <table:table-cell table:style-name="cell_frame_all" table:number-rows-spanned="1" table:number-columns-spanned="1">
                  <text:p text:style-name="table_al">(Buitenlandse) documenten inleveren</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22"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nationale inwoners</text:p>
                </table:table-cell>
                <table:table-cell table:style-name="cell_frame_all" table:number-rows-spanned="1" table:number-columns-spanned="1">
                  <text:p text:style-name="table_al">
                    <text:a xlink:href="https://www.venray.nl/nederlander-worden" xlink:type="simple">
                      <text:span text:style-name="nadrukondlijn">Nederlander worden | Gemeente Venray</text:span>
                    </text:a>
                  </text:p>
                </table:table-cell>
                <table:table-cell table:style-name="cell_frame_all" table:number-rows-spanned="1" table:number-columns-spanned="1">
                  <text:p text:style-name="table_al">Nederlander worden</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aanvraag-nederlander-worden/startpagina" xlink:type="simple">
                      <text:span text:style-name="nadrukondlijn">Aanvraag vooronderzoek Nederlander word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nationale inwoners</text:p>
                </table:table-cell>
                <table:table-cell table:style-name="cell_frame_all" table:number-rows-spanned="1" table:number-columns-spanned="1">
                  <text:p text:style-name="table_al">
                    <text:a xlink:href="https://www.venray.nl/inschrijven-bij-de-gemeente" xlink:type="simple">
                      <text:span text:style-name="nadrukondlijn">Inschrijven bij de gemeente | Gemeente Venray</text:span>
                    </text:a>
                  </text:p>
                </table:table-cell>
                <table:table-cell table:style-name="cell_frame_all" table:number-rows-spanned="1" table:number-columns-spanned="1">
                  <text:p text:style-name="table_al">Melding opvang vluchtel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ing-opvang-vluchtelingen-oekraine-op-eigen-woonadres/startpagina" xlink:type="simple">
                      <text:span text:style-name="nadrukondlijn">Melding opvang vluchtelingen Oekraïne op eigen woonadre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jeugdhulp" xlink:type="simple">
                      <text:span text:style-name="nadrukondlijn">Jeugdhulp | Gemeente Venray</text:span>
                    </text:a>
                  </text:p>
                </table:table-cell>
                <table:table-cell table:style-name="cell_frame_all" table:number-rows-spanned="1" table:number-columns-spanned="1">
                  <text:p text:style-name="table_al">Gesprek jeugdhulp</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schakelplein@venray.nl" xlink:type="simple">
                      <text:span text:style-name="nadrukondlijn">schakelplei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leerlingenvervoer" xlink:type="simple">
                      <text:span text:style-name="nadrukondlijn">Leerlingenvervoer | Gemeente Venray</text:span>
                    </text:a>
                  </text:p>
                </table:table-cell>
                <table:table-cell table:style-name="cell_frame_all" table:number-rows-spanned="1" table:number-columns-spanned="1">
                  <text:p text:style-name="table_al">Leerlingenvervoer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formulier-leerlingenvervoer/startpagina" xlink:type="simple">
                      <text:span text:style-name="nadrukondlijn">Aanvraagformulier leerlingenvervoer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leerlingenvervoer" xlink:type="simple">
                      <text:span text:style-name="nadrukondlijn">Leerlingenvervoer | Gemeente Venray</text:span>
                    </text:a>
                  </text:p>
                </table:table-cell>
                <table:table-cell table:style-name="cell_frame_all" table:number-rows-spanned="1" table:number-columns-spanned="1">
                  <text:p text:style-name="table_al">Leerlingenvervoer declar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declaratieformulier-leerlingenvervoer/startpagina" xlink:type="simple">
                      <text:span text:style-name="nadrukondlijn">Declaratieformulier leerlingenvervoer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leerplicht" xlink:type="simple">
                      <text:span text:style-name="nadrukondlijn">Leerplicht | Gemeente Venray</text:span>
                    </text:a>
                  </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leerplicht-doorstroompunt@venray.nl" xlink:type="simple">
                      <text:span text:style-name="nadrukondlijn">leerplicht-doorstroompunt@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voortijdig-schoolverlaten" xlink:type="simple">
                      <text:span text:style-name="nadrukondlijn">Voortijdig schoolverlaten | Gemeente Venray</text:span>
                    </text:a>
                  </text:p>
                </table:table-cell>
                <table:table-cell table:style-name="cell_frame_all" table:number-rows-spanned="1" table:number-columns-spanned="1">
                  <text:p text:style-name="table_al">Voortijdig schoolverlat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leerplicht-doorstroompunt@venray.nl" xlink:type="simple">
                      <text:span text:style-name="nadrukondlijn">leerplicht-doorstroompunt@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gezinscoach" xlink:type="simple">
                      <text:span text:style-name="nadrukondlijn">Gezinscoach | Gemeente Venray</text:span>
                    </text:a>
                  </text:p>
                </table:table-cell>
                <table:table-cell table:style-name="cell_frame_all" table:number-rows-spanned="1" table:number-columns-spanned="1">
                  <text:p text:style-name="table_al">Gezinscoach</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gezinscoachvenray.nl" xlink:type="simple">
                      <text:span text:style-name="nadrukondlijn">info@gezinscoach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 en gezin</text:p>
                </table:table-cell>
                <table:table-cell table:style-name="cell_frame_all" table:number-rows-spanned="1" table:number-columns-spanned="1">
                  <text:p text:style-name="table_al">
                    <text:a xlink:href="https://www.venray.nl/spoedeisende-hulp" xlink:type="simple">
                      <text:span text:style-name="nadrukondlijn">Spoedeisende hulp | Gemeente Venray</text:span>
                    </text:a>
                  </text:p>
                </table:table-cell>
                <table:table-cell table:style-name="cell_frame_all" table:number-rows-spanned="1" table:number-columns-spanned="1">
                  <text:p text:style-name="table_al">Spoedeisende hulp</text:p>
                </table:table-cell>
                <table:table-cell table:style-name="cell_frame_all" table:number-rows-spanned="1" table:number-columns-spanned="1">
                  <text:p text:style-name="table_al">Nee per telefoon extern</text:p>
                </table:table-cell>
                <table:table-cell table:style-name="cell_frame_all" table:number-rows-spanned="1" table:number-columns-spanned="1"/>
                <table:table-cell table:style-name="cell_frame_all" table:number-rows-spanned="1" table:number-columns-spanned="1">
                  <text:p text:style-name="table_al">Geen dienst van de gemeente &gt; stond in oorspronkelijke lijst George</text:p>
                </table:table-cell>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
                    <text:a xlink:href="https://www.venray.nl/advies-bij-ondernemen" xlink:type="simple">
                      <text:span text:style-name="nadrukondlijn">Advies bij ondernemen | Gemeente Venray</text:span>
                    </text:a>
                  </text:p>
                </table:table-cell>
                <table:table-cell table:style-name="cell_frame_all" table:number-rows-spanned="1" table:number-columns-spanned="1">
                  <text:p text:style-name="table_al">Contact met accountmanager</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judith.chlod@venray.nl%20/%20jans.dorssers@venray.nl%20/%20stefan.rongen@venray.nl" xlink:type="simple">
                      <text:span text:style-name="nadrukondlijn">judith.chlod@venray.nl / jans.dorssers@venray.nl / stefan.ronge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
                    <text:a xlink:href="https://www.venray.nl/werkgeversdienstverlening" xlink:type="simple">
                      <text:span text:style-name="nadrukondlijn">Werkgeversdienstverlening | Gemeente Venray</text:span>
                    </text:a>
                  </text:p>
                </table:table-cell>
                <table:table-cell table:style-name="cell_frame_all" table:number-rows-spanned="1" table:number-columns-spanned="1">
                  <text:p text:style-name="table_al">Werkgeversdienstverlening</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werkgeversdienstverlening/startpagina" xlink:type="simple">
                      <text:span text:style-name="nadrukondlijn">Contactformulier werkgeversdienstverlen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
                    <text:a xlink:href="https://www.venray.nl/social-return-on-investment" xlink:type="simple">
                      <text:span text:style-name="nadrukondlijn">Social Return on Investment | Gemeente Venray</text:span>
                    </text:a>
                  </text:p>
                </table:table-cell>
                <table:table-cell table:style-name="cell_frame_all" table:number-rows-spanned="1" table:number-columns-spanned="1">
                  <text:p text:style-name="table_al">Social Return on Investmen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sandra.yeardly@venray.nl" xlink:type="simple">
                      <text:span text:style-name="nadrukondlijn">sandra.yeardly@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
                    <text:a xlink:href="https://www.venray.nl/schulddienstverlening-voor-ondernemers" xlink:type="simple">
                      <text:span text:style-name="nadrukondlijn">Schulddienstverlening voor ondernemers | Gemeente Venray</text:span>
                    </text:a>
                  </text:p>
                </table:table-cell>
                <table:table-cell table:style-name="cell_frame_all" table:number-rows-spanned="1" table:number-columns-spanned="1">
                  <text:p text:style-name="table_al">Schulddienstverlening voor ondernemers</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88"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
                    <text:a xlink:href="https://www.venray.nl/melden-omgevingsplan-centrum-venray" xlink:type="simple">
                      <text:span text:style-name="nadrukondlijn">Melden omgevingsplan centrum Venray | Gemeente Venray</text:span>
                    </text:a>
                  </text:p>
                </table:table-cell>
                <table:table-cell table:style-name="cell_frame_all" table:number-rows-spanned="1" table:number-columns-spanned="1">
                  <text:p text:style-name="table_al">Melden omgevingsplan centrum Venray</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en-omgevingsplan-centrum-venray/startpagina" xlink:type="simple">
                      <text:span text:style-name="nadrukondlijn">Melden omgevingsplan centrum Venray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
                    <text:a xlink:href="https://www.venray.nl/reclame-plaatsen" xlink:type="simple">
                      <text:span text:style-name="nadrukondlijn">Reclame plaatsen | Gemeente Venray</text:span>
                    </text:a>
                  </text:p>
                </table:table-cell>
                <table:table-cell table:style-name="cell_frame_all" table:number-rows-spanned="1" table:number-columns-spanned="1">
                  <text:p text:style-name="table_al">Reclame plaatsen omgevingsvergunning</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aanvragen" xlink:type="simple">
                      <text:span text:style-name="nadrukondlijn">Aanvraag of melding indienen - Aanvragen - Omgevingsloket</text:span>
                    </text:a>
                  </text:p>
                </table:table-cell>
                <table:table-cell table:style-name="cell_frame_all" table:number-rows-spanned="1" table:number-columns-spanned="1">
                  <text:p text:style-name="table_al">Geen dienst van de gemeente / belasting wordt automatisch geind &gt; stond in oorspronkele lijst George</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contact-over-subsidies" xlink:type="simple">
                      <text:span text:style-name="nadrukondlijn">Contact over subsidies | Gemeente Venray</text:span>
                    </text:a>
                  </text:p>
                </table:table-cell>
                <table:table-cell table:style-name="cell_frame_all" table:number-rows-spanned="1" table:number-columns-spanned="1">
                  <text:p text:style-name="table_al">Contact over subsidies</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contactformulier-subsidie/startpagina" xlink:type="simple">
                      <text:span text:style-name="nadrukondlijn">Contactformulier subsidie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afkoppelen-hemelwater" xlink:type="simple">
                      <text:span text:style-name="nadrukondlijn">Subsidie afkoppelen hemelwater | Gemeente Venray</text:span>
                    </text:a>
                  </text:p>
                </table:table-cell>
                <table:table-cell table:style-name="cell_frame_all" table:number-rows-spanned="1" table:number-columns-spanned="1">
                  <text:p text:style-name="table_al">Subsidie afkoppelen hemelwat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subsidieaanvraag-afkoppelen-hemelwater/startpagina" xlink:type="simple">
                      <text:span text:style-name="nadrukondlijn">Subsidieaanvraag afkoppelen hemelwater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energietransitie" xlink:type="simple">
                      <text:span text:style-name="nadrukondlijn">Subsidie energietransitie | Gemeente Venray</text:span>
                    </text:a>
                  </text:p>
                </table:table-cell>
                <table:table-cell table:style-name="cell_frame_all" table:number-rows-spanned="1" table:number-columns-spanned="1">
                  <text:p text:style-name="table_al">Subsidie energietransi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subsidie-energietransitie/startpagina" xlink:type="simple">
                      <text:span text:style-name="nadrukondlijn">Aanvraag subsidie energietransit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klimaatadaptatie" xlink:type="simple">
                      <text:span text:style-name="nadrukondlijn">Subsidie klimaatadaptatie | Gemeente Venray</text:span>
                    </text:a>
                  </text:p>
                </table:table-cell>
                <table:table-cell table:style-name="cell_frame_all" table:number-rows-spanned="1" table:number-columns-spanned="1">
                  <text:p text:style-name="table_al">Subsidie klimaatadapt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subsidie-klimaatadaptatie/startpagina" xlink:type="simple">
                      <text:span text:style-name="nadrukondlijn">Subsidie klimaatadaptat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bewonersinitiatief" xlink:type="simple">
                      <text:span text:style-name="nadrukondlijn">Subsidie bewonersinitiatief | Gemeente Venray</text:span>
                    </text:a>
                  </text:p>
                </table:table-cell>
                <table:table-cell table:style-name="cell_frame_all" table:number-rows-spanned="1" table:number-columns-spanned="1">
                  <text:p text:style-name="table_al">Subsidie bewonersinitiatief</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bewonersinitiatief/startpagina" xlink:type="simple">
                      <text:span text:style-name="nadrukondlijn">Aanvraag subsidie bewonersinitiatief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jeugd-en-gezin" xlink:type="simple">
                      <text:span text:style-name="nadrukondlijn">Subsidie jeugd en gezin | Gemeente Venray</text:span>
                    </text:a>
                  </text:p>
                </table:table-cell>
                <table:table-cell table:style-name="cell_frame_all" table:number-rows-spanned="1" table:number-columns-spanned="1">
                  <text:p text:style-name="table_al">Subsidie jeugd en gezi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jeugd-gezin/startpagina" xlink:type="simple">
                      <text:span text:style-name="nadrukondlijn">Aanvraag subsidie jeugd en gezi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kunst-en-cultuur" xlink:type="simple">
                      <text:span text:style-name="nadrukondlijn">Subsidie kunst en cultuur | Gemeente Venray</text:span>
                    </text:a>
                  </text:p>
                </table:table-cell>
                <table:table-cell table:style-name="cell_frame_all" table:number-rows-spanned="1" table:number-columns-spanned="1">
                  <text:p text:style-name="table_al">Subsidie kunst en cultuu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kunst-en-cultuur/startpagina" xlink:type="simple">
                      <text:span text:style-name="nadrukondlijn">Aanvraag subsidie kunst en cultuur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evenement" xlink:type="simple">
                      <text:span text:style-name="nadrukondlijn">Subsidie evenement | Gemeente Venray</text:span>
                    </text:a>
                  </text:p>
                </table:table-cell>
                <table:table-cell table:style-name="cell_frame_all" table:number-rows-spanned="1" table:number-columns-spanned="1">
                  <text:p text:style-name="table_al">Subsidie evenemen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evenementensubsidie/startpagina" xlink:type="simple">
                      <text:span text:style-name="nadrukondlijn">Evenementensubsid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evenement" xlink:type="simple">
                      <text:span text:style-name="nadrukondlijn">Subsidie evenement | Gemeente Venray</text:span>
                    </text:a>
                  </text:p>
                </table:table-cell>
                <table:table-cell table:style-name="cell_frame_all" table:number-rows-spanned="1" table:number-columns-spanned="1">
                  <text:p text:style-name="table_al">Verantwoording subsidie evenemen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verantwoording-evenementensubsidie/startpagina" xlink:type="simple">
                      <text:span text:style-name="nadrukondlijn">Verantwoording evenementensubsid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sport-bewegen-en-gezondheid" xlink:type="simple">
                      <text:span text:style-name="nadrukondlijn">Subsidie sport, bewegen en gezondheid | Gemeente Venray</text:span>
                    </text:a>
                  </text:p>
                </table:table-cell>
                <table:table-cell table:style-name="cell_frame_all" table:number-rows-spanned="1" table:number-columns-spanned="1">
                  <text:p text:style-name="table_al">Subsidie sport, bewegen en gezondhei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sport-bewegen-gezondheid/startpagina" xlink:type="simple">
                      <text:span text:style-name="nadrukondlijn">Aanvraag subsidie sport, bewegen en gezondheid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ondersteuning-en-zorg" xlink:type="simple">
                      <text:span text:style-name="nadrukondlijn">Subsidie ondersteuning en zorg | Gemeente Venray</text:span>
                    </text:a>
                  </text:p>
                </table:table-cell>
                <table:table-cell table:style-name="cell_frame_all" table:number-rows-spanned="1" table:number-columns-spanned="1">
                  <text:p text:style-name="table_al">Subsidie ondersteuning en zor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ondersteuning-zorg/startpagina" xlink:type="simple">
                      <text:span text:style-name="nadrukondlijn">Aanvraag subsidie ondersteuning en zor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meedoen-in-de-gemeenschap" xlink:type="simple">
                      <text:span text:style-name="nadrukondlijn">Subsidie meedoen in de gemeenschap | Gemeente Venray</text:span>
                    </text:a>
                  </text:p>
                </table:table-cell>
                <table:table-cell table:style-name="cell_frame_all" table:number-rows-spanned="1" table:number-columns-spanned="1">
                  <text:p text:style-name="table_al">Subsidie meedoen in de gemeen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vrijetijdseconomie/startpagina" xlink:type="simple">
                      <text:span text:style-name="nadrukondlijn">Aanvraag subsidie (vrijetijds)econom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periodieke-subsidie-dorps-en-wijkraden" xlink:type="simple">
                      <text:span text:style-name="nadrukondlijn">Periodieke subsidie dorps- en wijkraden | Gemeente Venray</text:span>
                    </text:a>
                  </text:p>
                </table:table-cell>
                <table:table-cell table:style-name="cell_frame_all" table:number-rows-spanned="1" table:number-columns-spanned="1">
                  <text:p text:style-name="table_al">Subsidie dorps- en wijkra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dorps-en-wijkraden/startpagina" xlink:type="simple">
                      <text:span text:style-name="nadrukondlijn">Subsidie dorps- en wijkrad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subsidie-vrijetijdseconomie" xlink:type="simple">
                      <text:span text:style-name="nadrukondlijn">Subsidie (vrijetijds)economie | Gemeente Venray</text:span>
                    </text:a>
                  </text:p>
                </table:table-cell>
                <table:table-cell table:style-name="cell_frame_all" table:number-rows-spanned="1" table:number-columns-spanned="1">
                  <text:p text:style-name="table_al">Subsidie (vrijetijds)econom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vrijetijdseconomie/startpagina" xlink:type="simple">
                      <text:span text:style-name="nadrukondlijn">Aanvraag subsidie (vrijetijds)econom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realisatie-jeugdaccommodatie" xlink:type="simple">Realisatie jeugdaccommodatie | Gemeente Venray</text:a>
                  </text:p>
                </table:table-cell>
                <table:table-cell table:style-name="cell_frame_all" table:number-rows-spanned="1" table:number-columns-spanned="1">
                  <text:p text:style-name="table_al">Aanvragen jeugdaccommod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formulier-jeugdaccommodatie/startpagina" xlink:type="simple">
                      <text:span text:style-name="nadrukondlijn">Aanvraagformulier Jeugdaccommodat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realisatie-sportaccommodatie" xlink:type="simple">
                      <text:span text:style-name="nadrukondlijn">Realisatie sportaccommodatie | Gemeente Venray</text:span>
                    </text:a>
                  </text:p>
                </table:table-cell>
                <table:table-cell table:style-name="cell_frame_all" table:number-rows-spanned="1" table:number-columns-spanned="1">
                  <text:p text:style-name="table_al">Aanvragen sportaccommod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formulier-sportaccommodatie/startpagina" xlink:type="simple">
                      <text:span text:style-name="nadrukondlijn">Aanvraagformulier Sportaccommodat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text:a xlink:href="https://www.venray.nl/centrumsubsidie" xlink:type="simple">
                      <text:span text:style-name="nadrukondlijn">Centrumsubsidie | Gemeente Venray</text:span>
                    </text:a>
                  </text:p>
                </table:table-cell>
                <table:table-cell table:style-name="cell_frame_all" table:number-rows-spanned="1" table:number-columns-spanned="1">
                  <text:p text:style-name="table_al">Subsidie centrum</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ubsidie-centrum/startpagina" xlink:type="simple">
                      <text:span text:style-name="nadrukondlijn">Aanvraag Centrumsubsidi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uwen en geregistreerd partnerschap</text:p>
                </table:table-cell>
                <table:table-cell table:style-name="cell_frame_all" table:number-rows-spanned="1" table:number-columns-spanned="1">
                  <text:p text:style-name="table_al">
                    <text:a xlink:href="https://www.venray.nl/trouwen-of-een-geregistreerd-partnerschap-aangaan" xlink:type="simple">
                      <text:span text:style-name="nadrukondlijn">Trouwen of een geregistreerd partnerschap aangaan | Gemeente Venray</text:span>
                    </text:a>
                  </text:p>
                </table:table-cell>
                <table:table-cell table:style-name="cell_frame_all" table:number-rows-spanned="1" table:number-columns-spanned="1">
                  <text:p text:style-name="table_al">Melden huwelijk of partn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Huwelijk#burgerzaken" xlink:type="simple">
                      <text:span text:style-name="nadrukondlijn">Melding huwelijk of geregistreerd partnerschap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uwen en geregistreerd partnerschap</text:p>
                </table:table-cell>
                <table:table-cell table:style-name="cell_frame_all" table:number-rows-spanned="1" table:number-columns-spanned="1">
                  <text:p text:style-name="table_al">
                    <text:a xlink:href="https://www.venray.nl/omzetten-partnerschap-in-huwelijk" xlink:type="simple">
                      <text:span text:style-name="nadrukondlijn">Omzetten partnerschap in huwelijk | Gemeente Venray</text:span>
                    </text:a>
                  </text:p>
                </table:table-cell>
                <table:table-cell table:style-name="cell_frame_all" table:number-rows-spanned="1" table:number-columns-spanned="1">
                  <text:p text:style-name="table_al">Omzetten partnerschap in huwelij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OmzettingPartnerschap#burgerzaken" xlink:type="simple">
                      <text:span text:style-name="nadrukondlijn">Omzetting geregistreerd partnerschap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uwen en geregistreerd partnerschap</text:p>
                </table:table-cell>
                <table:table-cell table:style-name="cell_frame_all" table:number-rows-spanned="1" table:number-columns-spanned="1">
                  <text:p text:style-name="table_al">
                    <text:a xlink:href="https://www.venray.nl/eigen-trouwambtenaar" xlink:type="simple">
                      <text:span text:style-name="nadrukondlijn">Eigen trouwambtenaar | Gemeente Venray</text:span>
                    </text:a>
                  </text:p>
                </table:table-cell>
                <table:table-cell table:style-name="cell_frame_all" table:number-rows-spanned="1" table:number-columns-spanned="1">
                  <text:p text:style-name="table_al">Eigen trouwambtenaar aanwijz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bs@venray.nl" xlink:type="simple">
                      <text:span text:style-name="nadrukondlijn">burgerzakenbs@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uwen en geregistreerd partnerschap</text:p>
                </table:table-cell>
                <table:table-cell table:style-name="cell_frame_all" table:number-rows-spanned="1" table:number-columns-spanned="1">
                  <text:p text:style-name="table_al">
                    <text:a xlink:href="https://www.venray.nl/naamgebruik-wijzigen" xlink:type="simple">
                      <text:span text:style-name="nadrukondlijn">Naamgebruik wijzigen | Gemeente Venray</text:span>
                    </text:a>
                  </text:p>
                </table:table-cell>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WijzigingNaamgebruik#burgerzaken" xlink:type="simple">
                      <text:span text:style-name="nadrukondlijn">Achternaam partner gebruiken of wijzigen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uwen en geregistreerd partnerschap</text:p>
                </table:table-cell>
                <table:table-cell table:style-name="cell_frame_all" table:number-rows-spanned="1" table:number-columns-spanned="1">
                  <text:p text:style-name="table_al">
                    <text:a xlink:href="https://www.venray.nl/trouwen-in-het-buitenland" xlink:type="simple">
                      <text:span text:style-name="nadrukondlijn">Trouwen in het buitenland | Gemeente Venray</text:span>
                    </text:a>
                  </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bseerstelijn@venray.nl" xlink:type="simple">
                      <text:span text:style-name="nadrukondlijn">burgerzakenbseerstelijn@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bijstandsuitkering-aanvragen" xlink:type="simple">
                      <text:span text:style-name="nadrukondlijn">Bijstandsuitkering aanvragen | Gemeente Venray</text:span>
                    </text:a>
                  </text:p>
                </table:table-cell>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werk.nl/werkzoekenden/" xlink:type="simple">
                      <text:span text:style-name="nadrukondlijn">Werkzoekenden (Home) | werk.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samenwonen-op-proef-in-de-bijstand" xlink:type="simple">
                      <text:span text:style-name="nadrukondlijn">Samenwonen op proef in de bijstand | Gemeente Venray</text:span>
                    </text:a>
                  </text:p>
                </table:table-cell>
                <table:table-cell table:style-name="cell_frame_all" table:number-rows-spanned="1" table:number-columns-spanned="1">
                  <text:p text:style-name="table_al">Samenwonen op proef in de bijstan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e-mailadres consulent via Mijn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bijstand-voor-zelfstandig-ondernemers" xlink:type="simple">
                      <text:span text:style-name="nadrukondlijn">Bijstand voor zelfstandig ondernemers | Gemeente Venray</text:span>
                    </text:a>
                  </text:p>
                </table:table-cell>
                <table:table-cell table:style-name="cell_frame_all" table:number-rows-spanned="1" table:number-columns-spanned="1">
                  <text:p text:style-name="table_al">Bijstand zelfstandig ondernem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mailto:bbz@venray.nl" xlink:type="simple">
                      <text:span text:style-name="nadrukondlijn">bbz@venray.nl</text:span>
                    </text:a>
                  </text:p>
                </table:table-cell>
                <table:table-cell table:style-name="cell_frame_all" table:number-rows-spanned="1" table:number-columns-spanned="1">
                  <text:p text:style-name="table_al">Niet op de pagina, link volgt na intake</text:p>
                </table:table-cell>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inkomstenvrijlating" xlink:type="simple">
                      <text:span text:style-name="nadrukondlijn">Inkomstenvrijlating | Gemeente Venray</text:span>
                    </text:a>
                  </text:p>
                </table:table-cell>
                <table:table-cell table:style-name="cell_frame_all" table:number-rows-spanned="1" table:number-columns-spanned="1">
                  <text:p text:style-name="table_al">Inkomstenvrijlat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inkomstenvrijlating/startpagina" xlink:type="simple">
                      <text:span text:style-name="nadrukondlijn">Aanvraag inkomstenvrijlat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meedoenbudget" xlink:type="simple">
                      <text:span text:style-name="nadrukondlijn">Meedoenbudget | Gemeente Venray</text:span>
                    </text:a>
                  </text:p>
                </table:table-cell>
                <table:table-cell table:style-name="cell_frame_all" table:number-rows-spanned="1" table:number-columns-spanned="1">
                  <text:p text:style-name="table_al">Meedoenbudge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minimaregelingen/startpagina" xlink:type="simple">
                      <text:span text:style-name="nadrukondlijn">Aanvraag Minimaregelin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individuele-inkomenstoeslag" xlink:type="simple">
                      <text:span text:style-name="nadrukondlijn">Individuele inkomenstoeslag | Gemeente Venray</text:span>
                    </text:a>
                  </text:p>
                </table:table-cell>
                <table:table-cell table:style-name="cell_frame_all" table:number-rows-spanned="1" table:number-columns-spanned="1">
                  <text:p text:style-name="table_al">Individuele inkomstentoesl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minimaregelingen/startpagina" xlink:type="simple">
                      <text:span text:style-name="nadrukondlijn">Aanvraag Minimaregelin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tegemoetkoming-eigen-risico-zorgverzekering" xlink:type="simple">
                      <text:span text:style-name="nadrukondlijn">Tegemoetkoming eigen risico zorgverzekering | Gemeente Venray</text:span>
                    </text:a>
                  </text:p>
                </table:table-cell>
                <table:table-cell table:style-name="cell_frame_all" table:number-rows-spanned="1" table:number-columns-spanned="1">
                  <text:p text:style-name="table_al">Tegemoetkoming eigen risico zorgverzeker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minimaregelingen/startpagina" xlink:type="simple">
                      <text:span text:style-name="nadrukondlijn">Aanvraag Minimaregelin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studietoeslag" xlink:type="simple">
                      <text:span text:style-name="nadrukondlijn">Studietoeslag | Gemeente Venray</text:span>
                    </text:a>
                  </text:p>
                </table:table-cell>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tudietoeslag/startpagina" xlink:type="simple">
                      <text:span text:style-name="nadrukondlijn">Aanvraag Studietoesla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bijzondere-bijstand" xlink:type="simple">
                      <text:span text:style-name="nadrukondlijn">Bijzondere bijstand | Gemeente Venray</text:span>
                    </text:a>
                  </text:p>
                </table:table-cell>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bijzondere-bijstand/startpagina" xlink:type="simple">
                      <text:span text:style-name="nadrukondlijn">Aanvraag Bijzondere bijstand | Openforms (venray.nl)</text:span>
                    </text:a>
                  </text:p>
                </table:table-cell>
                <table:table-cell table:style-name="cell_frame_all" table:number-rows-spanned="1" table:number-columns-spanned="1">
                  <text:p text:style-name="table_al">Niet op de pagina, link volgt na intake</text:p>
                </table:table-cell>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hulp-bij-financien" xlink:type="simple">
                      <text:span text:style-name="nadrukondlijn">Hulp bij financiën | Gemeente Venray</text:span>
                    </text:a>
                  </text:p>
                </table:table-cell>
                <table:table-cell table:style-name="cell_frame_all" table:number-rows-spanned="1" table:number-columns-spanned="1">
                  <text:p text:style-name="table_al">Afspraak hulp bij financiën</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50"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schulddienstverlening" xlink:type="simple">
                      <text:span text:style-name="nadrukondlijn">Schulddienstverlening | Gemeente Venray</text:span>
                    </text:a>
                  </text:p>
                </table:table-cell>
                <table:table-cell table:style-name="cell_frame_all" table:number-rows-spanned="1" table:number-columns-spanned="1">
                  <text:p text:style-name="table_al">Schulddienstverle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schulddienstverlening@venray.nl" xlink:type="simple">
                      <text:span text:style-name="nadrukondlijn">schulddienstverlening@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kinderopvangtoeslag" xlink:type="simple">
                      <text:span text:style-name="nadrukondlijn">Kinderopvangtoeslag | Gemeente Venray</text:span>
                    </text:a>
                  </text:p>
                </table:table-cell>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webformulier extern</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ext:p text:style-name="table_al">Geen dienst van de gemeente &gt; stond in oorspronkelijke lijst George</text:p>
                </table:table-cell>
              </table:table-row>
              <table:table-row table:style-name="row">
                <table:table-cell table:style-name="cell_frame_all" table:number-rows-spanned="1" table:number-columns-spanned="1">
                  <text:p text:style-name="table_al">Uitkering, laag inkomen en geldzorgen</text:p>
                </table:table-cell>
                <table:table-cell table:style-name="cell_frame_all" table:number-rows-spanned="1" table:number-columns-spanned="1">
                  <text:p text:style-name="table_al">
                    <text:a xlink:href="https://www.venray.nl/bijstandsfraude-melden" xlink:type="simple">
                      <text:span text:style-name="nadrukondlijn">Bijstandsfraude melden | Gemeente Venray</text:span>
                    </text:a>
                  </text:p>
                </table:table-cell>
                <table:table-cell table:style-name="cell_frame_all" table:number-rows-spanned="1" table:number-columns-spanned="1">
                  <text:p text:style-name="table_al">Bijstandsfraude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bijstandsfraude-melden/startpagina" xlink:type="simple">
                      <text:span text:style-name="nadrukondlijn">Bijstandsfraude meld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afschrift-akte-burgerlijke-stand" xlink:type="simple">
                      <text:span text:style-name="nadrukondlijn">Afschrift akte burgerlijke stand | Gemeente Venray</text:span>
                    </text:a>
                  </text:p>
                </table:table-cell>
                <table:table-cell table:style-name="cell_frame_all" table:number-rows-spanned="1" table:number-columns-spanned="1">
                  <text:p text:style-name="table_al">Afschrift akte burgerlijke stan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AanvraagAfschriftBS#burgerzaken" xlink:type="simple">
                      <text:span text:style-name="nadrukondlijn">Aanvraag afschrift Burgerlijke stand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verklaring-omtrent-het-gedrag-vog" xlink:type="simple">
                      <text:span text:style-name="nadrukondlijn">Verklaring Omtrent het Gedrag (VOG) | Gemeente Venray</text:span>
                    </text:a>
                  </text:p>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AanvraagVerklaringOmtrentGedrag#burgerzaken" xlink:type="simple">
                      <text:span text:style-name="nadrukondlijn">Aanvraag Verklaring Omtrent het Gedrag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uittreksel-basisregistratie-personen" xlink:type="simple">
                      <text:span text:style-name="nadrukondlijn">Uittreksel Basisregistratie Personen | Gemeente Venray</text:span>
                    </text:a>
                  </text:p>
                </table:table-cell>
                <table:table-cell table:style-name="cell_frame_all" table:number-rows-spanned="1" table:number-columns-spanned="1">
                  <text:p text:style-name="table_al">Uittreksel Basisregistratie Perso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AanvraagUittrekselBRP#burgerzaken" xlink:type="simple">
                      <text:span text:style-name="nadrukondlijn">Aanvraag uittreksel BRP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uittreksel-basisregistratie-personen" xlink:type="simple">
                      <text:span text:style-name="nadrukondlijn">Uittreksel Basisregistratie Personen | Gemeente Venray</text:span>
                    </text:a>
                  </text:p>
                </table:table-cell>
                <table:table-cell table:style-name="cell_frame_all" table:number-rows-spanned="1" table:number-columns-spanned="1">
                  <text:p text:style-name="table_al">Uittreksel BRP voor zakelijke dienstverlen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AanvraagUittrekselBRPZakelijk#burgerzaken" xlink:type="simple">
                      <text:span text:style-name="nadrukondlijn">Aanvraag uittreksel BRP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uittreksel-basisregistratie-personen" xlink:type="simple">
                      <text:span text:style-name="nadrukondlijn">Uittreksel Basisregistratie Personen | Gemeente Venray</text:span>
                    </text:a>
                  </text:p>
                </table:table-cell>
                <table:table-cell table:style-name="cell_frame_all" table:number-rows-spanned="1" table:number-columns-spanned="1">
                  <text:p text:style-name="table_al">Afschrift Burgerlijke Stand voor zakelijke dienstverlen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AanvraagAfschriftBSZakelijk#burgerzaken" xlink:type="simple">
                      <text:span text:style-name="nadrukondlijn">Aanvraag afschrift Burgerlijke stand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uittreksel-basisregistratie-personen" xlink:type="simple">
                      <text:span text:style-name="nadrukondlijn">Uittreksel Basisregistratie Personen | Gemeente Venray</text:span>
                    </text:a>
                  </text:p>
                </table:table-cell>
                <table:table-cell table:style-name="cell_frame_all" table:number-rows-spanned="1" table:number-columns-spanned="1">
                  <text:p text:style-name="table_al">Inlichtingenformulier opneming in de BR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inlichtingenformulier-opneming-in-de-brp/startpagina" xlink:type="simple">
                      <text:span text:style-name="nadrukondlijn">Inlichtingenformulier opneming in de BRP | Openforms</text:span>
                    </text:a>
                  </text:p>
                </table:table-cell>
                <table:table-cell table:style-name="cell_frame_all" table:number-rows-spanned="1" table:number-columns-spanned="1">
                  <text:p text:style-name="table_al">tweetalig formulier; Nederlands en Engels</text:p>
                </table:table-cell>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bewijs-van-nederlanderschap" xlink:type="simple">
                      <text:span text:style-name="nadrukondlijn">Bewijs van Nederlanderschap | Gemeente Venray</text:span>
                    </text:a>
                  </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AanvraagBewijsVanNederlanderschap#burgerzaken" xlink:type="simple">
                      <text:span text:style-name="nadrukondlijn">Aanvraag bewijs van Nederlanderschap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legaliseren-handtekening" xlink:type="simple">
                      <text:span text:style-name="nadrukondlijn">Legaliseren handtekening | Gemeente Venray</text:span>
                    </text:a>
                  </text:p>
                </table:table-cell>
                <table:table-cell table:style-name="cell_frame_all" table:number-rows-spanned="1" table:number-columns-spanned="1">
                  <text:p text:style-name="table_al">Legaliseren handtekening</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13"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bewijs-van-in-leven-zijn-of-attestatie-de-vita" xlink:type="simple">
                      <text:span text:style-name="nadrukondlijn">Bewijs van in leven zijn of attestatie de vita | Gemeente Venray</text:span>
                    </text:a>
                  </text:p>
                </table:table-cell>
                <table:table-cell table:style-name="cell_frame_all" table:number-rows-spanned="1" table:number-columns-spanned="1">
                  <text:p text:style-name="table_al">Bewijs van in leven zijn of attestatie de vita</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81" xlink:type="simple">
                      <text:span text:style-name="nadrukondlijn">https://venray.mijnafspraakmaken.nl/#/?link=27f0&amp;product=81</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waarmerken-kopie-of-afschrift" xlink:type="simple">
                      <text:span text:style-name="nadrukondlijn">Waarmerken kopie of afschrift | Gemeente Venray</text:span>
                    </text:a>
                  </text:p>
                </table:table-cell>
                <table:table-cell table:style-name="cell_frame_all" table:number-rows-spanned="1" table:number-columns-spanned="1">
                  <text:p text:style-name="table_al">Waarmerken kopie of afschrift</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61"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
                    <text:a xlink:href="https://www.venray.nl/geslacht-op-geboorteakte-wijzigen" xlink:type="simple">
                      <text:span text:style-name="nadrukondlijn">Geslacht op geboorteakte wijzigen | Gemeente Venray</text:span>
                    </text:a>
                  </text:p>
                </table:table-cell>
                <table:table-cell table:style-name="cell_frame_all" table:number-rows-spanned="1" table:number-columns-spanned="1">
                  <text:p text:style-name="table_al">Geslacht op geboorteakte wijzigen</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55"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a xlink:href="https://www.venray.nl/aanpak-ondermijning" xlink:type="simple">
                      <text:span text:style-name="nadrukondlijn">Aanpak ondermijning | Gemeente Venray</text:span>
                    </text:a>
                  </text:p>
                </table:table-cell>
                <table:table-cell table:style-name="cell_frame_all" table:number-rows-spanned="1" table:number-columns-spanned="1">
                  <text:p text:style-name="table_al">Meld een vermoeden van ondermijnende criminaliteit</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atlas.meldeenvermoeden.nl/#/melden/venray?_k=xrn8ch" xlink:type="simple">
                      <text:span text:style-name="nadrukondlijn">Atlas - Dashboard (meldeenvermoed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a xlink:href="https://www.venray.nl/meld-misdaad-anoniem" xlink:type="simple">
                      <text:span text:style-name="nadrukondlijn">Meld misdaad anoniem | Gemeente Venray</text:span>
                    </text:a>
                  </text:p>
                </table:table-cell>
                <table:table-cell table:style-name="cell_frame_all" table:number-rows-spanned="1" table:number-columns-spanned="1">
                  <text:p text:style-name="table_al">Misdaad meld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www.meldmisdaadanoniem.nl/anoniem-melden" xlink:type="simple">
                      <text:span text:style-name="nadrukondlijn">Melden | Meld Misdaad Anoniem</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a xlink:href="https://www.venray.nl/woonoverlast" xlink:type="simple">
                      <text:span text:style-name="nadrukondlijn">Woonoverlast | Gemeente Venray</text:span>
                    </text:a>
                  </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urtbemiddeling@synthese.nl" xlink:type="simple">
                      <text:span text:style-name="nadrukondlijn">buurtbemiddeling@synthese.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nray Vergroent</text:p>
                </table:table-cell>
                <table:table-cell table:style-name="cell_frame_all" table:number-rows-spanned="1" table:number-columns-spanned="1">
                  <text:p text:style-name="table_al">
                    <text:a xlink:href="https://www.venray.nl/word-energiecoach" xlink:type="simple">
                      <text:span text:style-name="nadrukondlijn">Word energiecoach | Gemeente Venray</text:span>
                    </text:a>
                  </text:p>
                </table:table-cell>
                <table:table-cell table:style-name="cell_frame_all" table:number-rows-spanned="1" table:number-columns-spanned="1">
                  <text:p text:style-name="table_al">Aanmelden energiecoach</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melden-energiecoach/startpagina" xlink:type="simple">
                      <text:span text:style-name="nadrukondlijn">Aanmelden energiecoach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nray Vergroent</text:p>
                </table:table-cell>
                <table:table-cell table:style-name="cell_frame_all" table:number-rows-spanned="1" table:number-columns-spanned="1">
                  <text:p text:style-name="table_al">
                    <text:a xlink:href="https://www.venray.nl/energie-besparen" xlink:type="simple">
                      <text:span text:style-name="nadrukondlijn">Energie besparen | Gemeente Venray</text:span>
                    </text:a>
                  </text:p>
                </table:table-cell>
                <table:table-cell table:style-name="cell_frame_all" table:number-rows-spanned="1" table:number-columns-spanned="1">
                  <text:p text:style-name="table_al">Energiebespaaradvie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gen-energiebespaaradvies/startpagina" xlink:type="simple">
                      <text:span text:style-name="nadrukondlijn">Aanvragen energiebespaaradvie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omgevingsvergunning" xlink:type="simple">
                      <text:span text:style-name="nadrukondlijn">Omgevingsvergunning | Gemeente Venray</text:span>
                    </text:a>
                  </text:p>
                </table:table-cell>
                <table:table-cell table:style-name="cell_frame_all" table:number-rows-spanned="1" table:number-columns-spanned="1">
                  <text:p text:style-name="table_al">Conceptverzoek omgev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conceptverzoek/startpagina" xlink:type="simple">
                      <text:span text:style-name="nadrukondlijn">Conceptverzoek indien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Omgevingsvergunning | Gemeente Venray</text:p>
                </table:table-cell>
                <table:table-cell table:style-name="cell_frame_all" table:number-rows-spanned="1" table:number-columns-spanned="1">
                  <text:p text:style-name="table_al">Omgevingsvergunning aanvrag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aanvragen" xlink:type="simple">
                      <text:span text:style-name="nadrukondlijn">Aanvraag of melding indienen - Aanvragen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kappen-of-planten-van-bomen" xlink:type="simple">
                      <text:span text:style-name="nadrukondlijn">Kappen of planten van bomen | Gemeente Venray</text:span>
                    </text:a>
                  </text:p>
                </table:table-cell>
                <table:table-cell table:style-name="cell_frame_all" table:number-rows-spanned="1" table:number-columns-spanned="1">
                  <text:p text:style-name="table_al">Kappen of planten van bom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aanvragen" xlink:type="simple">
                      <text:span text:style-name="nadrukondlijn">Aanvraag of melding indienen - Aanvragen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Omgevingsvergunning | Gemeente Venray</text:p>
                </table:table-cell>
                <table:table-cell table:style-name="cell_frame_all" table:number-rows-spanned="1" table:number-columns-spanned="1">
                  <text:p text:style-name="table_al">Inrit of uitrit aanleggen</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aanvragen" xlink:type="simple">
                      <text:span text:style-name="nadrukondlijn">Aanvraag of melding indienen - Aanvragen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monument-aanpassen" xlink:type="simple">
                      <text:span text:style-name="nadrukondlijn">Monument aanpassen | Gemeente Venray</text:span>
                    </text:a>
                  </text:p>
                </table:table-cell>
                <table:table-cell table:style-name="cell_frame_all" table:number-rows-spanned="1" table:number-columns-spanned="1">
                  <text:p text:style-name="table_al">Aanpassen monument</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aanvragen" xlink:type="simple">
                      <text:span text:style-name="nadrukondlijn">Aanvraag of melding indienen - Aanvragen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omgevingsvergunning-voor-milieubelastende-activiteit" xlink:type="simple">
                      <text:span text:style-name="nadrukondlijn">Omgevingsvergunning voor milieubelastende activiteit | Gemeente Venray</text:span>
                    </text:a>
                  </text:p>
                </table:table-cell>
                <table:table-cell table:style-name="cell_frame_all" table:number-rows-spanned="1" table:number-columns-spanned="1">
                  <text:p text:style-name="table_al">Omgevingsvergunning milieubelastende activiteit</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aanvragen" xlink:type="simple">
                      <text:span text:style-name="nadrukondlijn">Aanvraag of melding indienen - Aanvragen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alcoholvergunning" xlink:type="simple">
                      <text:span text:style-name="nadrukondlijn">Alcoholvergunning | Gemeente Venray</text:span>
                    </text:a>
                  </text:p>
                </table:table-cell>
                <table:table-cell table:style-name="cell_frame_all" table:number-rows-spanned="1" table:number-columns-spanned="1">
                  <text:p text:style-name="table_al">Alcohol/exploitatie vergunning</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
                    <text:a xlink:href="https://open-formulieren.venray.nl/intakeformulier-horeca-onderneming/startpagina" xlink:type="simple">
                      <text:span text:style-name="nadrukondlijn">Intakeformulier horeca ondernem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alcoholvergunning" xlink:type="simple">
                      <text:span text:style-name="nadrukondlijn">Alcoholvergunning | Gemeente Venray</text:span>
                    </text:a>
                  </text:p>
                </table:table-cell>
                <table:table-cell table:style-name="cell_frame_all" table:number-rows-spanned="1" table:number-columns-spanned="1">
                  <text:p text:style-name="table_al">Ontheffing alcoho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ontheffing-alcoholwet/startpagina" xlink:type="simple">
                      <text:span text:style-name="nadrukondlijn">Aanvraag ontheffing alcoholwet (artikel 35)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alcoholvergunning" xlink:type="simple">
                      <text:span text:style-name="nadrukondlijn">Alcoholvergunning | Gemeente Venray</text:span>
                    </text:a>
                  </text:p>
                </table:table-cell>
                <table:table-cell table:style-name="cell_frame_all" table:number-rows-spanned="1" table:number-columns-spanned="1">
                  <text:p text:style-name="table_al">Wijziging alcohol/exploitatie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teamAPV@venray.nl" xlink:type="simple">
                      <text:span text:style-name="nadrukondlijn">teamAPV@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alcoholvergunning" xlink:type="simple">
                      <text:span text:style-name="nadrukondlijn">Alcoholvergunning | Gemeente Venray</text:span>
                    </text:a>
                  </text:p>
                </table:table-cell>
                <table:table-cell table:style-name="cell_frame_all" table:number-rows-spanned="1" table:number-columns-spanned="1">
                  <text:p text:style-name="table_al">Wijziging leidinggevende alcohol/exploitatie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leidinggevende-wijzigen/startpagina" xlink:type="simple">
                      <text:span text:style-name="nadrukondlijn">Leidinggevende(n) wijzi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bibob-onderzoek" xlink:type="simple">
                      <text:span text:style-name="nadrukondlijn">https://www.venray.nl/bibob-onderzoek</text:span>
                    </text:a>
                  </text:p>
                </table:table-cell>
                <table:table-cell table:style-name="cell_frame_all" table:number-rows-spanned="1" table:number-columns-spanned="1">
                  <text:p text:style-name="table_al">Bibob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bibob-vragenformulier/startpagina" xlink:type="simple">
                      <text:span text:style-name="nadrukondlijn">Bibob-vragenformulier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campings-en-recreatieparken" xlink:type="simple">
                      <text:span text:style-name="nadrukondlijn">Campings en recreatieparken | Gemeente Venray</text:span>
                    </text:a>
                  </text:p>
                </table:table-cell>
                <table:table-cell table:style-name="cell_frame_all" table:number-rows-spanned="1" table:number-columns-spanned="1">
                  <text:p text:style-name="table_al">Exploitatievergunning camping en recreatiepark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teamAPV@venray.nl" xlink:type="simple">
                      <text:span text:style-name="nadrukondlijn">teamAPV@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terras-exploiteren" xlink:type="simple">
                      <text:span text:style-name="nadrukondlijn">Terras exploiteren | Gemeente Venray</text:span>
                    </text:a>
                  </text:p>
                </table:table-cell>
                <table:table-cell table:style-name="cell_frame_all" table:number-rows-spanned="1" table:number-columns-spanned="1">
                  <text:p text:style-name="table_al">Ontheffing tijdelijk evenemententerras</text:p>
                </table:table-cell>
                <table:table-cell table:style-name="cell_frame_all" table:number-rows-spanned="1" table:number-columns-spanned="1">
                  <text:p text:style-name="table_al">webformulier</text:p>
                </table:table-cell>
                <table:table-cell table:style-name="cell_frame_all" table:number-rows-spanned="1" table:number-columns-spanned="2">
                  <text:p text:style-name="table_al">
                    <text:a xlink:href="https://open-formulieren.venray.nl/aanvraag-evenemententerras/startpagina" xlink:type="simple">
                      <text:span text:style-name="nadrukondlijn">Aanvraag evenemententerras en ontheffing artikel 35 horecawet | Openforms (venray.nl)</text:span>
                    </text:a>
                  </text:p>
                </table:table-cell>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terras-exploiteren" xlink:type="simple">
                      <text:span text:style-name="nadrukondlijn">Terras exploiteren | Gemeente Venray</text:span>
                    </text:a>
                  </text:p>
                </table:table-cell>
                <table:table-cell table:style-name="cell_frame_all" table:number-rows-spanned="1" table:number-columns-spanned="1">
                  <text:p text:style-name="table_al">Terras bijschrijven op exploitatievergunnin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teamAPV@venray.nl" xlink:type="simple">
                      <text:span text:style-name="nadrukondlijn">teamAPV@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ontheffing-openings-en-sluitingstijden-horeca" xlink:type="simple">
                      <text:span text:style-name="nadrukondlijn">Ontheffing openings- en sluitingstijden horeca | Gemeente Venray</text:span>
                    </text:a>
                  </text:p>
                </table:table-cell>
                <table:table-cell table:style-name="cell_frame_all" table:number-rows-spanned="1" table:number-columns-spanned="1">
                  <text:p text:style-name="table_al">Ontheffing openings-sluitingstijden horeca</text:p>
                </table:table-cell>
                <table:table-cell table:style-name="cell_frame_all" table:number-rows-spanned="1" table:number-columns-spanned="1">
                  <text:p text:style-name="table_al">webformulier</text:p>
                </table:table-cell>
                <table:table-cell table:style-name="cell_frame_all" table:number-rows-spanned="1" table:number-columns-spanned="2">
                  <text:p text:style-name="table_al">https://open-formulieren.venray.nl/aanvraag-ontheffing-openings-sluitingstijden-horeca/</text:p>
                </table:table-cell>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geluidsnormen-verruiming" xlink:type="simple">
                      <text:span text:style-name="nadrukondlijn">Geluidsnormen verruiming | Gemeente Venray</text:span>
                    </text:a>
                  </text:p>
                </table:table-cell>
                <table:table-cell table:style-name="cell_frame_all" table:number-rows-spanned="1" table:number-columns-spanned="1">
                  <text:p text:style-name="table_al">Verruiming geluidsnorm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verruiming-geluidsnormen/startpagina" xlink:type="simple">
                      <text:span text:style-name="nadrukondlijn">Verruiming geluidsnorm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gokautomaten" xlink:type="simple">
                      <text:span text:style-name="nadrukondlijn">Gokautomaten | Gemeente Venray</text:span>
                    </text:a>
                  </text:p>
                </table:table-cell>
                <table:table-cell table:style-name="cell_frame_all" table:number-rows-spanned="1" table:number-columns-spanned="1">
                  <text:p text:style-name="table_al">Vergunning gokautomaat</text:p>
                </table:table-cell>
                <table:table-cell table:style-name="cell_frame_all" table:number-rows-spanned="1" table:number-columns-spanned="1">
                  <text:p text:style-name="table_al">Nee per post (via externe partij)</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paracommerciele-horeca" xlink:type="simple">
                      <text:span text:style-name="nadrukondlijn">Paracommerciële horeca | Gemeente Venray</text:span>
                    </text:a>
                  </text:p>
                </table:table-cell>
                <table:table-cell table:style-name="cell_frame_all" table:number-rows-spanned="1" table:number-columns-spanned="1">
                  <text:p text:style-name="table_al">Ontheffing Alcoholwet paracommerciële instell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ontheffing-alcoholwet/startpagina" xlink:type="simple">
                      <text:span text:style-name="nadrukondlijn">Aanvraag ontheffing alcoholwet (artikel 35)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evenementenvergunning-of-melding" xlink:type="simple">
                      <text:span text:style-name="nadrukondlijn">Evenementenvergunning of melding | Gemeente Venray</text:span>
                    </text:a>
                  </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evenementenvergunning/startpagina" xlink:type="simple">
                      <text:span text:style-name="nadrukondlijn">Evenementenvergunn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evenementenvergunning-of-melding" xlink:type="simple">
                      <text:span text:style-name="nadrukondlijn">Evenementenvergunning of melding | Gemeente Venray</text:span>
                    </text:a>
                  </text:p>
                </table:table-cell>
                <table:table-cell table:style-name="cell_frame_all" table:number-rows-spanned="1" table:number-columns-spanned="1">
                  <text:p text:style-name="table_al">Evenementenm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evenement-melden/startpagina" xlink:type="simple">
                      <text:span text:style-name="nadrukondlijn">Evenement meld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gebruiksmelding-brandveiligheid" xlink:type="simple">
                      <text:span text:style-name="nadrukondlijn">Gebruiksmelding brandveiligheid | Gemeente Venray</text:span>
                    </text:a>
                  </text:p>
                </table:table-cell>
                <table:table-cell table:style-name="cell_frame_all" table:number-rows-spanned="1" table:number-columns-spanned="1">
                  <text:p text:style-name="table_al">Melding brandveilig gebruik en basishulpverlening</text:p>
                </table:table-cell>
                <table:table-cell table:style-name="cell_frame_all" table:number-rows-spanned="1" table:number-columns-spanned="1">
                  <text:p text:style-name="table_al">webformulier</text:p>
                </table:table-cell>
                <table:table-cell table:style-name="cell_frame_all" table:number-rows-spanned="1" table:number-columns-spanned="2">
                  <text:p text:style-name="table_al">
                    <text:a xlink:href="https://open-formulieren.venray.nl/melding-brandveilig-gebruik-en-basishulpverlening-overige-plaatsen/startpagina" xlink:type="simple">
                      <text:span text:style-name="nadrukondlijn">Melding brandveilig gebruik en basishulpverlening overige plaatsen | Openforms (venray.nl)</text:span>
                    </text:a>
                  </text:p>
                </table:table-cell>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gebruiksmelding-brandveiligheid" xlink:type="simple">
                      <text:span text:style-name="nadrukondlijn">Gebruiksmelding brandveiligheid | Gemeente Venray</text:span>
                    </text:a>
                  </text:p>
                </table:table-cell>
                <table:table-cell table:style-name="cell_frame_all" table:number-rows-spanned="1" table:number-columns-spanned="1">
                  <text:p text:style-name="table_al">Melding brandveiligheid</text:p>
                </table:table-cell>
                <table:table-cell table:style-name="cell_frame_all" table:number-rows-spanned="1" table:number-columns-spanned="1">
                  <text:p text:style-name="table_al">webformulier externe website</text:p>
                </table:table-cell>
                <table:table-cell table:style-name="cell_frame_all" table:number-rows-spanned="1" table:number-columns-spanned="1">
                  <text:p text:style-name="table_al">
                    <text:a xlink:href="https://omgevingswet.overheid.nl/home" xlink:type="simple">
                      <text:span text:style-name="nadrukondlijn">Home - Omgevingsloket (overheid.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inschrijving-kermis-centrum-venray" xlink:type="simple">
                      <text:span text:style-name="nadrukondlijn">Inschrijving kermis centrum Venray | Gemeente Venray</text:span>
                    </text:a>
                  </text:p>
                </table:table-cell>
                <table:table-cell table:style-name="cell_frame_all" table:number-rows-spanned="1" table:number-columns-spanned="1">
                  <text:p text:style-name="table_al">Inschrijving kermis Venray </text:p>
                </table:table-cell>
                <table:table-cell table:style-name="cell_frame_all" table:number-rows-spanned="1" table:number-columns-spanned="1">
                  <text:p text:style-name="table_al">webformulier (beperkte periode live)</text:p>
                </table:table-cell>
                <table:table-cell table:style-name="cell_frame_all" table:number-rows-spanned="1" table:number-columns-spanned="1">
                  <text:p text:style-name="table_al">
                    <text:a xlink:href="https://open-formulieren.venray.nl/inschrijfformulier-kermis-venray-centrum/" xlink:type="simple">
                      <text:span text:style-name="nadrukondlijn">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loterij-prijsvraag-of-bingo" xlink:type="simple">
                      <text:span text:style-name="nadrukondlijn">Loterij, prijsvraag of bingo | Gemeente Venray</text:span>
                    </text:a>
                  </text:p>
                </table:table-cell>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vergunning-kansspel/startpagina" xlink:type="simple">
                      <text:span text:style-name="nadrukondlijn">Vergunning kansspel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loterij-prijsvraag-of-bingo" xlink:type="simple">
                      <text:span text:style-name="nadrukondlijn">Loterij, prijsvraag of bingo | Gemeente Venray</text:span>
                    </text:a>
                  </text:p>
                </table:table-cell>
                <table:table-cell table:style-name="cell_frame_all" table:number-rows-spanned="1" table:number-columns-spanned="1">
                  <text:p text:style-name="table_al">Kansspelm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ing-kansspel/startpagina" xlink:type="simple">
                      <text:span text:style-name="nadrukondlijn">Melding kansspel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jaarmarkt-standplaats" xlink:type="simple">
                      <text:span text:style-name="nadrukondlijn">Jaarmarkt standplaats | Gemeente Venray</text:span>
                    </text:a>
                  </text:p>
                </table:table-cell>
                <table:table-cell table:style-name="cell_frame_all" table:number-rows-spanned="1" table:number-columns-spanned="1">
                  <text:p text:style-name="table_al">Inschrijving jaarmarkt</text:p>
                </table:table-cell>
                <table:table-cell table:style-name="cell_frame_all" table:number-rows-spanned="1" table:number-columns-spanned="1">
                  <text:p text:style-name="table_al">webformulier (beperkte periode live)</text:p>
                </table:table-cell>
                <table:table-cell table:style-name="cell_frame_all" table:number-rows-spanned="1" table:number-columns-spanned="1">
                  <text:p text:style-name="table_al">
                    <text:a xlink:href="https://open-formulieren.venray.nl/jaarmarkt/" xlink:type="simple">
                      <text:span text:style-name="nadrukondlijn">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parkeerabonnement" xlink:type="simple">
                      <text:span text:style-name="nadrukondlijn">Parkeerabonnement | Gemeente Venray</text:span>
                    </text:a>
                  </text:p>
                </table:table-cell>
                <table:table-cell table:style-name="cell_frame_all" table:number-rows-spanned="1" table:number-columns-spanned="1">
                  <text:p text:style-name="table_al">Parkeerabonnement</text:p>
                </table:table-cell>
                <table:table-cell table:style-name="cell_frame_all" table:number-rows-spanned="1" table:number-columns-spanned="1">
                  <text:p text:style-name="table_al">Nee in persoon aan balie (via externe partij)</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ext:p text:style-name="table_al">Opmerking 8-10-2024: dit wordt extern afgehandeld door het Parkeerbureau. Mensen krijgen daar bij hun aanvraag direct een pas mee.</text:p>
                </table:table-cell>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parkeervergunning-of-ontheffing" xlink:type="simple">
                      <text:span text:style-name="nadrukondlijn">Parkeervergunning of ontheffing | Gemeente Venray</text:span>
                    </text:a>
                  </text:p>
                </table:table-cell>
                <table:table-cell table:style-name="cell_frame_all" table:number-rows-spanned="1" table:number-columns-spanned="1">
                  <text:p text:style-name="table_al">Parkeervergunnong of ontheff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parkeervergunning-of-ontheffing-blauwe-zone/startpagina" xlink:type="simple">
                      <text:span text:style-name="nadrukondlijn">Parkeervergunning of ontheffing blauwe zone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centrumtoegang-ontheffing-voetgangersgebied" xlink:type="simple">
                      <text:span text:style-name="nadrukondlijn">Centrumtoegang (ontheffing voetgangersgebied) | Gemeente Venray</text:span>
                    </text:a>
                  </text:p>
                </table:table-cell>
                <table:table-cell table:style-name="cell_frame_all" table:number-rows-spanned="1" table:number-columns-spanned="1">
                  <text:p text:style-name="table_al">Ontheffing voetgangersgebied centrum</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centrumbutton/startpagina" xlink:type="simple">
                      <text:span text:style-name="nadrukondlijn">Aanvraag centrumbutto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rioolaansluiting" xlink:type="simple">
                      <text:span text:style-name="nadrukondlijn">Rioolaansluiting | Gemeente Venray</text:span>
                    </text:a>
                  </text:p>
                </table:table-cell>
                <table:table-cell table:style-name="cell_frame_all" table:number-rows-spanned="1" table:number-columns-spanned="1">
                  <text:p text:style-name="table_al">Rioolaansluit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sluitingsvergunning-riool/startpagina" xlink:type="simple">
                      <text:span text:style-name="nadrukondlijn">Aansluitingsvergunning riool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marktstandplaats" xlink:type="simple">
                      <text:span text:style-name="nadrukondlijn">Marktstandplaats | Gemeente Venray</text:span>
                    </text:a>
                  </text:p>
                </table:table-cell>
                <table:table-cell table:style-name="cell_frame_all" table:number-rows-spanned="1" table:number-columns-spanned="1">
                  <text:p text:style-name="table_al">Standplaatsvergunning weekmark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tandplaats-weekmarkt-of-incidentele-standplaats/startpagina" xlink:type="simple">
                      <text:span text:style-name="nadrukondlijn">Aanvraag standplaats weekmarkt of incidentele standplaat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standplaatsvergunning" xlink:type="simple">
                      <text:span text:style-name="nadrukondlijn">Standplaatsvergunning | Gemeente Venray</text:span>
                    </text:a>
                  </text:p>
                </table:table-cell>
                <table:table-cell table:style-name="cell_frame_all" table:number-rows-spanned="1" table:number-columns-spanned="1">
                  <text:p text:style-name="table_al">Standplaatsvergunning open ruim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standplaats-weekmarkt-of-incidentele-standplaats/startpagina" xlink:type="simple">
                      <text:span text:style-name="nadrukondlijn">Aanvraag standplaats weekmarkt of incidentele standplaats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duikervergunning" xlink:type="simple">
                      <text:span text:style-name="nadrukondlijn">Duikervergunning | Gemeente Venray</text:span>
                    </text:a>
                  </text:p>
                </table:table-cell>
                <table:table-cell table:style-name="cell_frame_all" table:number-rows-spanned="1" table:number-columns-spanned="1">
                  <text:p text:style-name="table_al">Duiker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duikervergunning/startpagina" xlink:type="simple">
                      <text:span text:style-name="nadrukondlijn">Aanvraag duikervergunning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collectevergunning" xlink:type="simple">
                      <text:span text:style-name="nadrukondlijn">Collectevergunning | Gemeente Venray</text:span>
                    </text:a>
                  </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collectevergunning-aanvragen/startpagina" xlink:type="simple">
                      <text:span text:style-name="nadrukondlijn">Collectevergunning aanvrag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collectevergunning" xlink:type="simple">
                      <text:span text:style-name="nadrukondlijn">Collectevergunning | Gemeente Venray</text:span>
                    </text:a>
                  </text:p>
                </table:table-cell>
                <table:table-cell table:style-name="cell_frame_all" table:number-rows-spanned="1" table:number-columns-spanned="1">
                  <text:p text:style-name="table_al">Collectemel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melding-collecte/startpagina" xlink:type="simple">
                      <text:span text:style-name="nadrukondlijn">Melding collecte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collectevergunning" xlink:type="simple">
                      <text:span text:style-name="nadrukondlijn">Collectevergunning | Gemeente Venray</text:span>
                    </text:a>
                  </text:p>
                </table:table-cell>
                <table:table-cell table:style-name="cell_frame_all" table:number-rows-spanned="1" table:number-columns-spanned="1">
                  <text:p text:style-name="table_al">Collectestaa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collectestaat-indienen/startpagina" xlink:type="simple">
                      <text:span text:style-name="nadrukondlijn">Collectestaat indienen | Openforms</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ontheffing-knalapparatuur" xlink:type="simple">
                      <text:span text:style-name="nadrukondlijn">Ontheffing knalapparatuur | Gemeente Venray</text:span>
                    </text:a>
                  </text:p>
                </table:table-cell>
                <table:table-cell table:style-name="cell_frame_all" table:number-rows-spanned="1" table:number-columns-spanned="1">
                  <text:p text:style-name="table_al">Ontheffing knalapparatuu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ontheffing-knalapparatuur-aanvragen/startpagina" xlink:type="simple">
                      <text:span text:style-name="nadrukondlijn">Ontheffing knalapparatuur aanvragen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 en ontheffingen</text:p>
                </table:table-cell>
                <table:table-cell table:style-name="cell_frame_all" table:number-rows-spanned="1" table:number-columns-spanned="1">
                  <text:p text:style-name="table_al">
                    <text:a xlink:href="https://www.venray.nl/ontheffing-openingstijden-winkels" xlink:type="simple">
                      <text:span text:style-name="nadrukondlijn">Ontheffing openingstijden winkels | Gemeente Venray</text:span>
                    </text:a>
                  </text:p>
                </table:table-cell>
                <table:table-cell table:style-name="cell_frame_all" table:number-rows-spanned="1" table:number-columns-spanned="1">
                  <text:p text:style-name="table_al">Ontheffing openingstijden winkel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open-formulieren.venray.nl/aanvraagformulier-ontheffing-winkeltijdenwet/startpagina" xlink:type="simple">
                      <text:span text:style-name="nadrukondlijn">Aanvraagformulier ontheffing winkeltijdenwet | Openform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text:a xlink:href="https://www.venray.nl/verhuizing-doorgeven" xlink:type="simple">
                      <text:span text:style-name="nadrukondlijn">Verhuizing doorgeven | Gemeente Venray</text:span>
                    </text:a>
                  </text:p>
                </table:table-cell>
                <table:table-cell table:style-name="cell_frame_all" table:number-rows-spanned="1" table:number-columns-spanned="1">
                  <text:p text:style-name="table_al">Verhuizing binnen Nederland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Verhuizing#burgerzaken" xlink:type="simple">
                      <text:span text:style-name="nadrukondlijn">Verhuizing doorgeven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text:a xlink:href="https://www.venray.nl/verhuizen-vanuit-het-buitenland" xlink:type="simple">
                      <text:span text:style-name="nadrukondlijn">Verhuizen vanuit het buitenland | Gemeente Venray</text:span>
                    </text:a>
                  </text:p>
                </table:table-cell>
                <table:table-cell table:style-name="cell_frame_all" table:number-rows-spanned="1" table:number-columns-spanned="1">
                  <text:p text:style-name="table_al">Verhuizen vanuit het buitenland</text:p>
                </table:table-cell>
                <table:table-cell table:style-name="cell_frame_all" table:number-rows-spanned="1" table:number-columns-spanned="1">
                  <text:p text:style-name="table_al">afspraakformulier</text:p>
                </table:table-cell>
                <table:table-cell table:style-name="cell_frame_all" table:number-rows-spanned="1" table:number-columns-spanned="1">
                  <text:p text:style-name="table_al">
                    <text:a xlink:href="https://venray.mijnafspraakmaken.nl/#/?link=27f0&amp;product=87" xlink:type="simple">
                      <text:span text:style-name="nadrukondlijn">Activiteit(en) | Gemeente Venray (mijnafspraakmaken.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text:a xlink:href="https://www.venray.nl/emigreren" xlink:type="simple">
                      <text:span text:style-name="nadrukondlijn">Emigreren | Gemeente Venray</text:span>
                    </text:a>
                  </text:p>
                </table:table-cell>
                <table:table-cell table:style-name="cell_frame_all" table:number-rows-spanned="1" table:number-columns-spanned="1">
                  <text:p text:style-name="table_al">Emigr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VerhuizingBuitenland#burgerzaken" xlink:type="simple">
                      <text:span text:style-name="nadrukondlijn">Aangifte verhuizing naar buitenland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text:a xlink:href="https://www.venray.nl/briefadres" xlink:type="simple">
                      <text:span text:style-name="nadrukondlijn">Briefadres | Gemeente Venray</text:span>
                    </text:a>
                  </text:p>
                </table:table-cell>
                <table:table-cell table:style-name="cell_frame_all" table:number-rows-spanned="1" table:number-columns-spanned="1">
                  <text:p text:style-name="table_al">Inschrijven briefadres</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venray.nl" xlink:type="simple">
                      <text:span text:style-name="nadrukondlijn">gemeente@venray.nl</text:span>
                    </text:a>
                  </text:p>
                </table:table-cell>
                <table:table-cell table:style-name="cell_frame_all" table:number-rows-spanned="1" table:number-columns-spanned="1">
                  <text:p text:style-name="table_al">Opmerking 8-10-2024: wordt niet expliciet op de website genoemd, maar als mensen een e-mail willen sturen dan kan dat.</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text:a xlink:href="https://www.venray.nl/adresonderzoek" xlink:type="simple">
                      <text:span text:style-name="nadrukondlijn">Adresonderzoek | Gemeente Venray</text:span>
                    </text:a>
                  </text:p>
                </table:table-cell>
                <table:table-cell table:style-name="cell_frame_all" table:number-rows-spanned="1" table:number-columns-spanned="1">
                  <text:p text:style-name="table_al">Melding adresonderzoek</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MeldingAdresonderzoek#burgerzaken" xlink:type="simple">
                      <text:span text:style-name="nadrukondlijn">Melding adresonderzoek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text:a xlink:href="https://www.venray.nl/geheimhouden-persoonsgegevens" xlink:type="simple">
                      <text:span text:style-name="nadrukondlijn">Geheimhouden persoonsgegevens | Gemeente Venray</text:span>
                    </text:a>
                  </text:p>
                </table:table-cell>
                <table:table-cell table:style-name="cell_frame_all" table:number-rows-spanned="1" table:number-columns-spanned="1">
                  <text:p text:style-name="table_al">Geheimhouden persoonsgegeven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iburgerzaken.venray.nl/gaas-web/server/continue/StartVerzoekVerstrekkingbeperking#burgerzaken" xlink:type="simple">
                      <text:span text:style-name="nadrukondlijn">Verzoek geheimhouding persoonsgegevens (venray.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oter</text:p>
                </table:table-cell>
                <table:table-cell table:style-name="cell_frame_all" table:number-rows-spanned="1" table:number-columns-spanned="1">
                  <text:p text:style-name="table_al">
                    <text:a xlink:href="https://www.venray.nl/privacyverklaring" xlink:type="simple">
                      <text:span text:style-name="nadrukondlijn">Privacyverklaring | Gemeente Venray</text:span>
                    </text:a>
                  </text:p>
                </table:table-cell>
                <table:table-cell table:style-name="cell_frame_all" table:number-rows-spanned="1" table:number-columns-spanned="1">
                  <text:p text:style-name="table_al">Inzage persoonsgegevens</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FG@venray.nl" xlink:type="simple">
                      <text:span text:style-name="nadrukondlijn">FG@venray.nl</text:span>
                    </text:a>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67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Gemeente Venray</meta:user-defined>
    <dc:language>nl</dc:language>
    <meta:user-defined meta:name="OVERHEIDop.locatietype/OVERHEIDop.gebiedsmarkering">Gemeente</meta:user-defined>
    <meta:user-defined meta:name="DC.title">Aanwijzingsbesluit elektronische kanalen publieke dienstverlening Gemeente Venray</meta:user-defined>
    <meta:user-defined meta:name="DCTERMS.W3CDTF/DCTERMS.available">2025-12-24</meta:user-defined>
    <meta:user-defined meta:name="DCTERMS.W3CDTF/OVERHEIDop.jaargang">2025</meta:user-defined>
    <meta:user-defined meta:name="OVERHEIDop.publicationIssue">566700</meta:user-defined>
    <meta:user-defined meta:name="OVERHEIDop.betreftRegeling">CVDR753424_1</meta:user-defined>
    <meta:user-defined meta:name="OVERHEIDop.GmbID/DC.identifier">gmb-2025-566700</meta:user-defined>
    <meta:user-defined meta:name="xs:date/OVERHEIDop.startdatum">2026-01-01</meta:user-defined>
    <meta:user-defined meta:name="OVERHEIDop.versieInformatie"/>
  </office:meta>
</office:document-meta>
</file>