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deeltelijk verhogen dak bedrijfsgebouw, Lijnbaan 6, 9672 B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12/2025, gedeeltelijk verhogen dak bedrijfsgebouw, Lijnbaan 6, 9672 B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669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gedeeltelijk verhogen dak bedrijfsgebouw, Lijnbaan 6, 9672 BL Winscho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98</meta:user-defined>
    <meta:user-defined meta:name="OVERHEIDop.GmbID/DC.identifier">gmb-2025-566698</meta:user-defined>
    <meta:user-defined meta:name="OVERHEIDop.versieInformatie"/>
  </office:meta>
</office:document-meta>
</file>