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kerstraat 30-RD 2012ZK Haarlem, 0392-2025-0190091, het  wijzigen van de bestemming van inpandige garage naar verblijfsruimte en onbenoemde ruimte, ontvangen op 20-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6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091</meta:user-defined>
    <meta:user-defined meta:name="DCTERMS.abstract">het  wijzigen van de bestemming van inpandige garage naar verblijfsruimte en onbenoemd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kerstraat 30-RD 2012ZK Haarlem, 0392-2025-0190091, het  wijzigen van de bestemming van inpandige garage naar verblijfsruimte en onbenoemde ruimte, ontvangen op 20-12-2025</meta:user-defined>
    <meta:user-defined meta:name="DCTERMS.W3CDTF/DCTERMS.available">2025-12-24</meta:user-defined>
    <meta:user-defined meta:name="DCTERMS.W3CDTF/OVERHEIDop.jaargang">2025</meta:user-defined>
    <meta:user-defined meta:name="OVERHEIDop.publicationIssue">566691</meta:user-defined>
    <meta:user-defined meta:name="OVERHEIDop.GmbID/DC.identifier">gmb-2025-566691</meta:user-defined>
    <meta:user-defined meta:name="OVERHEIDop.versieInformatie"/>
  </office:meta>
</office:document-meta>
</file>