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Leudal 2026</text:p>
      <text:section text:name="regeling_id1-3-2" text:style-name="regeling">
        <text:section text:name="aanhef_id1-3-2-1" text:style-name="aanhef">
          <text:section text:name="preambule_id1-3-2-1-1" text:style-name="preambule">
            <text:p text:style-name="al">Het college van burgemeester en wethouders van de gemeente Leudal gelet op de artikelen 2.21 van de Wet hersteloperatie toeslagen en 4:81, eerste lid, van de Algemene wet bestuursrecht;</text:p>
            <text:p text:style-name="al"/>
            <text:p text:style-name="al">besluit vast te stellen:</text:p>
            <text:p text:style-name="al"/>
            <text:p text:style-name="al">
            <text:span text:style-name="nadrukvet">Beleidsregels brede ondersteuning Wet hersteloperatie toeslagen gemeente Leudal</text:span>
            <text:span text:style-name="nadrukvet">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p text:style-name="al">bedreigende situatie: gedwongen woningontruiming, beeindiging van de levering van gas, elektriciteit, stadsverwarming of water, gedwongen beeindiging van de zorgverzekering, ernstig belemmerende psychische omstandigheden of een soortgelijke acute crisissituatie;</text:p>
              <text:p text:style-name="al">college: het college van burgemeester en wethouders van de gemeente Leudal</text:p>
              <text:p text:style-name="al">gezin: gezin als bedoeld in artikel 4, eerste lid, onder c, van de Participatiewet waarbij onder het kind ook het thuiswonende kind of pleegkind van achttien jaar of ouder valt van de persoon, bedoeld in artikel 2.21, eerste lid, van de wet of hun partner; </text:p>
              <text:p text:style-name="al">hulpvraag: formulering van de behoefte aan brede ondersteuning dat passend is om de doelstellingen, genoemd in artikel 2, tweede lid, te kunnen bereiken;</text:p>
              <text:p text:style-name="al">
              <text:span text:style-name="nadrukcur">inwoner</text:span>: degene die als ingezetene in de basisregistratie personen van de gemeente ingeschreven is;</text:p>
              <text:p text:style-name="al">kindregeling: herstelregeling op grond van afdeling 2.2 van de wet waarmee een tegemoetkoming en brede ondersteuning wordt geboden aan kinderen van gedupeerde ouders;</text:p>
              <text:p text:style-name="al">leefgebieden: de vijf leefgebieden, genoemd in artikel 2.21, eerste lid, van de wet, zijnde financien, gezin, werk, wonen en zorg;</text:p>
              <text:p text:style-name="al">reguliere ondersteuning: andere gemeentelijke ondersteuning binnen het sociaal domein dan brede ondersteuning;</text:p>
              <text:p text:style-name="al">toekennen: verlenen van de aanspraak op een voorziening; </text:p>
              <text:p text:style-name="al">UHT: Uitvoeringsorganisatie Herstel Toeslagen;</text:p>
              <text:p text:style-name="al">verstrekken: feitelijk verschaffen van een toegekende voorziening;</text:p>
              <text:p text:style-name="al">voorziening: materiele voorziening als bedoeld in artikel 13 of immateriele voorziening als bedoeld in artikel 14;</text:p>
              <text:p text:style-name="al">wet: Wet hersteloperatie toeslagen.</text:p>
            </text:section>
            <text:p text:style-name="hoofdstuk_bottom"/>
          </text:section>
          <text:section text:name="hoofdstuk_id1-3-2-2-2" text:style-name="hoofdstuk">
            <text:p text:style-name="hoofdstuk_kop"><text:span text:style-name="label">Hoofdstuk</text:span> <text:span text:style-name="nr">2.</text:span> Doel, uitzonderingen en doelgroep van de brede ondersteuning </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text:p>
                  <text:list text:style-name="id1-3-2-2-2-2-3-3">
                    <text:list-item text:style-override="id1-3-2-2-2-2-3-3-1">
                      <text:number>a.</text:number>
                      <text:p text:style-name="al">financie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een van de gezaghebbers is; of</text:p>
                </text:list-item>
                <text:list-item text:style-override="id1-3-2-2-2-5-4-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 </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dient schriftelijk te warden ingediend bij de gemeente, afdeling uitvoering sociaal domein. Op de website van de gemeente wordt toegelicht hoe de aanvraag schriftelijk moet warden ingediend.</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De aanvrager kan de keuze in de mondeling of schriftelijke uitnodiging kenbaar maken.</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 </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text:p>
                    </text:list-item>
                    <text:list-item text:style-override="id1-3-2-2-4-3-3-3-2">
                      <text:number>b.</text:number>
                      <text:p text:style-name="al">welke voorzieningen warden toegekend om de aanvrager op passende, adequate en duurzame wijze in staat te stellen deze doelstellingen te bereiken.</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3">
                    <text:list-item text:style-override="id1-3-2-2-4-4-2-3-1">
                      <text:number>a.</text:number>
                      <text:p text:style-name="al">achttien jaar of ouder is;</text:p>
                    </text:list-item>
                    <text:list-item text:style-override="id1-3-2-2-4-4-2-3-2">
                      <text:number>b.</text:number>
                      <text:p text:style-name="al">in aanmerking komt voor de kindregeling;</text:p>
                    </text:list-item>
                    <text:list-item text:style-override="id1-3-2-2-4-4-2-3-3">
                      <text:number>c.</text:number>
                      <text:p text:style-name="al">naar het oordeel van het college in een problematische schuldsituatie zit; en</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e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ele voorzieningen is deze termijn beperkt tot zes maanden na het eerste gesprek.</text:p>
                </text:list-item>
                <text:list-item text:style-override="id1-3-2-2-4-5-3">
                  <text:number>2.</text:number>
                  <text:p text:style-name="al">Een aanvrager kan schriftelijk een verzoek indienen bij de gemeente, afdeling uitvoering sociaal domei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 </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ele en materie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text:p>
                    </text:list-item>
                    <text:list-item text:style-override="id1-3-2-2-5-2-3-3-2">
                      <text:number>b.</text:number>
                      <text:p text:style-name="al">de draagkracht en financiele armslag van de aanvrager;</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ele voorzieningen</text:p>
              <text:list text:style-name="id1-3-2-2-5-3-2">
                <text:list-item text:style-override="id1-3-2-2-5-3-2">
                  <text:number>1.</text:number>
                  <text:p text:style-name="al">Een materiele voorziening is een zaak die noodzakelijk is om belemmeringen van de aanvrager bij het bereiken van de doelstellingen uit het plan van aanpak weg te nemen of te beperken.</text:p>
                </text:list-item>
                <text:list-item text:style-override="id1-3-2-2-5-3-3">
                  <text:number>2.</text:number>
                  <text:p text:style-name="al">Het college kan materiele voorzieningen tot zes maanden na het eerste gesprek toekennen. De feitelijke verstrekking van voorzieningen kan na deze periode nog plaatsvinden.</text:p>
                </text:list-item>
              </text:list>
            </text:section>
            <text:section text:name="artikel_id1-3-2-2-5-4" text:style-name="artikel">
              <text:p text:style-name="artikel_kop_titel"><text:span text:style-name="artikel_kop_label">Artikel</text:span> <text:span text:style-name="artikel_kop_nr">14.</text:span> Immateriele voorzieningen</text:p>
              <text:list text:style-name="id1-3-2-2-5-4-2">
                <text:list-item text:style-override="id1-3-2-2-5-4-2">
                  <text:number>1.</text:number>
                  <text:p text:style-name="al">Een immaterie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e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66r het eerste gesprek is gerealiseerd of geaccepteerd, tenzij er na het indienen van de aanvraag maar v66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eindiging brede ondersteuning en overdracht</text:p>
            <text:section text:name="artikel_id1-3-2-2-6-2" text:style-name="artikel">
              <text:p text:style-name="artikel_kop_titel"><text:span text:style-name="artikel_kop_label">Artikel</text:span> <text:span text:style-name="artikel_kop_nr">17.</text:span> Bee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e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e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e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1 januari 2026.</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s brede ondersteuning Wet hersteloperatie toeslagen Leudal 2026</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eindigd. Het indienen van bezwaar tegen de beoordeling door UHT heeft geen opschortende werking op de bee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text:p>
          <text:p text:style-name="al"/>
          <text:p text:style-name="al">Waar het financie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e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er bepaalde verschillen in ondersteuning bestaan. Ook tussen gemeenten onderling. De situatie en de behoefte van iedere gedupeerde is anders en hiermee ook de hulpverlening die wordt geboden.</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ie inwoners die vallen binnen de personenkring van artikel 2.21, eerste lid, van de Wht hebben toegang tot de brede ondersteuning en kunnen deze dus aanvragen.</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er geen aanvullende kaders of toetsen zijn verbonden aan de toegang tot de brede ondersteuning, dat de meest adequate en duurzame hulp wordt ingezet en dat dit zo snel mogelijk gebeurt. Aanvragers kunnen de draad van hun leven dan ook zo snel als mogelijk oppakken.</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text:p>
          <text:p text:style-name="al"/>
          <text:p text:style-name="al">
          <text:span text:style-name="nadrukcur">Verhouding reguliere dienstverlening</text:span>
        </text:p>
          <text:p text:style-name="al">De inzet van de ondersteuning is gericht op de doelstellingen die gemeenten oa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a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arden ingezet via het plan van aanpak aan rechthebbenden van de brede ondersteuning. Denk hierbij aan de ondersteuning bij het oplossen en in balans krijgen en houden van financien zoals vanuit afdelingen schuldhulpverlening en gezinscoaching vanuit het maatschappelijk werkveld.</text:p>
          <text:p text:style-name="al"/>
          <text:p text:style-name="al">
          <text:span text:style-name="nadrukcur">Invloed ontvangen voorzieningen op bijstandsuitkering</text:span>
        </text:p>
          <text:p text:style-name="al">Materiele voorzieningen vanuit de brede ondersteuning kunnen warden beschouwd als middelen in de zin van de Participatiewet. Op gra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and van de Participatiewet ontvangt.</text:p>
          <text:p text:style-name="al"/>
          <text:p text:style-name="al">
          <text:span text:style-name="nadrukvet">Artikelsgewijs</text:span>
        </text:p>
          <text:p text:style-name="al">In deze artikelsgewijze toelichting warden enkel die (onderdelen) van bepalingen behandeld die nadere toelichting behoeven.</text:p>
          <text:p text:style-name="al"/>
          <text:p text:style-name="al">
          <text:span text:style-name="nadrukvet">Artikel 1. Definities</text:span>
        </text:p>
          <text:p text:style-name="al">In dit artikel zijn de begrippen omschreven die warden gebruikt in de beleidsregels. Daarbij is zoveel mogelijk aangesloten bij de Wht. Bijvoorbeeld als het aankomt op de definitie van gezin, kindregeling en leefgebieden.</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Oat is het moment waarop de voorziening wordt verstrekt. Dit onderscheid is van belang omdat voorzieningen tot twee jaar na het eerste gesprek kunnen warden toegekend, maar de verstrekking oak na dat moment nog aan de orde kan zijn. Op deze manier kan de geboden ondersteuning langer doorlopen dan twee jaar.</text:p>
          <text:p text:style-name="al"/>
          <text:p text:style-name="al">
          <text:span text:style-name="nadrukvet">Artikel 2. Doel van de brede ondersteuning</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i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eindigen van de acute noodsituatie en het voorkomen van erger staat in dat geval centraal.</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ele herstelproces, door het Rijk afspraken gemaakt met de Nederlandse Orde van Advocaten (onderdeel f). Er is gratis hulp van een advocaat beschikbaar via herstel.toeslagen.nl. Dit is om die reden oak van de brede ondersteuning uitgezonderd.</text:p>
          <text:p text:style-name="al"/>
          <text:p text:style-name="al">
          <text:span text:style-name="nadrukvet">Artikel 4. Doelgroep brede ondersteuning</text:span>
        </text:p>
          <text:p text:style-name="al">De Wht regelt welke inwoners van de gemeente in aanmerking komen voor brede ondersteuning. In het eerste lid wordt daarnaar verwezen. In de wet wordt de inwoner genoemd die:</text:p>
          <text:p text:style-name="al"/>
          <text:p text:style-name="al">een aanvrager van een kinderopvangtoeslag is en een aanvraag heeft ingediend tot toekenning van een herstelmaatregel als bedoeld in artikel 2.7 van de Wht;</text:p>
          <text:p text:style-name="al">een kind, een pleegkind of een voormalig pleegkind is dat in aanmerking komt voor een tegemoetkoming als bedoeld in artikel 2.12 van de Wht;</text:p>
          <text:p text:style-name="al">en ex-partner is die in aanmerking komt voor de compensatie, bedoeld in artikel 2.14h, eerste lid, van de Wht, en aan wie deze is toegekend;</text:p>
          <text:p text:style-name="al">een partner is die in aanmerking komt voor een compensatie of tegemoetkoming,</text:p>
          <text:p text:style-name="al">.kwijtschelding van bestuursrechtelijke schulden of overneming en betaling van privaatrechtelijke schulden van de gedupeerde aanvrager kinderopvangtoeslag als bedoeld in artikel 2.9a van de Wht;</text:p>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text:p>
          <text:p text:style-name="al">hun gezin als bedoeld in artikel 4, eerste lid, onder c, van de Participatiewet en het thuiswonende kind of pleegkind van 18 jaar of ouder van de personen, bedoeld in artikel 2.21, eerste lid, van de Wht, of van hun partner.</text:p>
          <text:p text:style-name="al"/>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eindigd.</text:p>
          <text:p text:style-name="al"/>
          <text:p text:style-name="al">Op grond van de Wht wordt ook brede ondersteuning geboden aan het gezin van de inwoners die in de wet warden genoemd. Het tweede lid maakt duidelijk dat de samenstelling van het gezin op het moment van de aanvraag daarbij doorslaggevend is. Dit betekent dat ook dit maatwerk is. Het college beoordeelt per aanvrager welke personen tot het gezin kunnen warden gerekend.</text:p>
          <text:p text:style-name="al"/>
          <text:p text:style-name="al">In bijzondere omstandigheden kan tot slot brede ondersteuning wa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e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text:p>
          <text:p text:style-name="al"/>
          <text:p text:style-name="al">
          <text:span text:style-name="nadrukvet">Artikel 5. Brede ondersteuning voor een minderjarige</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text:p>
          <text:p text:style-name="al"/>
          <text:p text:style-name="al"/>
          <text:p text:style-name="al">
          <text:span text:style-name="nadrukvet">Artikel 6. Aanvraag brede ondersteuning</text:span>
        </text:p>
          <text:p text:style-name="al">Een inwoner kan direct bij het college een aanvraag doen voor brede ondersteuning. De aanvraag is vormvrij en kan bij de gemeente, afdeling uitvoering sociaal domein, zowel schriftelijk als telefonisch worden gedaan. Een ouder kan ook <text:span text:style-name="nadrukcur">via</text:span> de UHT kenbaar maken dat deze in aanmerking wil komen voor een gemeentelijk hulpaanbod. Het college ontvangt dan de gegevens <text:span text:style-name="nadrukcur">via</text:span> het gegevensportaal van de belastingdienst. Het moment van ontvangst van de gegevens <text:span text:style-name="nadrukcur">via</text:span> het portaal wordt gelijkgesteld met het indienen van een aanvraag. Indien een inwoner zich direct bij het college meldt, verifieert het college of de inwoner in aanmerking komt voor brede ondersteuning bij het Serviceteam gemeenten bij de UHT.</text:p>
          <text:p text:style-name="al"/>
          <text:p text:style-name="al">
          <text:span text:style-name="nadrukvet">Artikel 7. Eerste gesprek en vaststelling hulpvraag</text:span>
        </text:p>
          <text:p text:style-name="al">Het college nodigt de aanvrager op grand van dit artikel binnen 8 weken nadat de aanvraag is ontvangen uit voor een eerste gesprek. Tijdens dit eerste gesprek wordt aan de hand van de vijf doelstellingen uit artikel 2, tweede lid, de situatie <text:span text:style-name="nadrukcur">van</text:span> de aanvrager besproken en wordt samen met de aanvrager vastgesteld wat de hulpvraag is. Hierbij wordt op basis van de feiten en omstandigheden ten tijde de indiening <text:span text:style-name="nadrukcur">van</text:span> de aanvraag onderzocht wat er op elk van de vijf leefgebieden voor de aanvrager nodig is om de doelstellingen te kunnen bereiken.</text:p>
          <text:p text:style-name="al"/>
          <text:p text:style-name="al">Om ervoor te zorgen dat het juiste maatwerk geleverd wordt en bij te dragen aan het herstel <text:span text:style-name="nadrukcur">van</text:span> vertrouwen van de aanvrager in de overheid, is het <text:span text:style-name="nadrukcur">van</text:sp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text:p>
          <text:p text:style-name="al"/>
          <text:p text:style-name="al">
          <text:span text:style-name="nadrukvet">Artikel 8. Besluit op de aanvraag</text:span>
        </text:p>
          <text:p text:style-name="al">Het college beslist binnen 8 weken na het eerste gesprek over de toegang tot de brede ondersteuning. De aanvrager krijgt een toekennings- of een afwijzingsbeschikking.</text:p>
          <text:p text:style-name="al"/>
          <text:p text:style-name="al">In de toekenningsbeschikking is een plan van aanpak opgenomen. In dit plan van aanpak is samen met de aanvrager vastgelegd wat de doelstellingen van de brede ondersteuning zijn en, indien passend, welke voorzieningen daarbij warden toegekend. Omdat het lastig kan zijn om binnen een aantal weken volledig zicht te hebben op de doelstellingen en ondersteuningsbehoeften, kan het plan van aanpak ook eerst op hoofdlijnen warden vastgesteld. Deze is dan ook onderdeel <text:span text:style-name="nadrukcur">van</text:span> de toekenningsbeschikking en bevat ten minste een vastgestelde hulpvraag. Een plan van aanpak dat op hoofdlijnen is vastgesteld, kan vervolgens samen met de aanvrager warden aangevuld.</text:p>
          <text:p text:style-name="al"/>
          <text:p text:style-name="al">
          <text:span text:style-name="nadrukvet">In de afwijzingsbeschikking is gemotiveerd aangegeven waarom er geen toegang tot brede ondersteuning is.</text:span>
        </text:p>
          <text:p text:style-name="al"/>
          <text:p text:style-name="al">Naast de mogelijkheid van een voorlopig plan van aanpak, biedt het tweede lid ook de mogelijkheid de termijn voor het opstellen van het plan van aanpak te verlengen. De aanvrager wordt hiervan op de hoogte gesteld.</text:p>
          <text:p text:style-name="al"/>
          <text:p text:style-name="al">
          <text:span text:style-name="nadrukvet">Tegen elke beschikking staat bezwaar en beroep open</text:span>. Dit wordt schriftelijk kenbaar gemaakt.</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10">
            <text:list-item text:style-override="id1-3-2-4-110-1">
              <text:number>1.</text:number>
              <text:p text:style-name="al">een plan van aanpak;</text:p>
            </text:list-item>
            <text:list-item text:style-override="id1-3-2-4-110-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ele hulpvraag is, dan wordt de financie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een leefgebied of wanneer er omstandigheden zijn waardoor de toegekende ondersteuning niet langer passend is. Hiernaast is het mogelijk dater situaties zijn waardoor aanvullende ondersteuning op een van de leefgebieden nodig is, bijvoorbeeld wanneer een aanvrager tussentijds diens werk kwijtraakt en op het leefgebied 'werk' geholpen wil worden.</text:p>
          <text:p text:style-name="al"/>
          <text:p text:style-name="al">Het college kan in samenspraak met de aanvrager tot twee jaar na het eerste gesprek het plan van aanpak wijzigen en daarbij nieuwe of andere voorzieningen toekennen. Bij materiele voorzieningen is deze termijn beperkt tot zes maanden na het eerste gesprek.</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ele voorzieningen warden toegekend en verstrekt. Vervolgens kan met de inzet van immateriele voorzieningen verder warden toegewerkt naar het bereiken van de doelstellingen.</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a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arden er aan de aanvrager voorzieningen toegekend en verstrekt. Dit kunnen zowel materiele als immateriele voorzieningen zijn. Een belangrijke voorwaarde is wel dat het gaat om voorzieningen die zijn toegekend in het plan van aanpak.</text:p>
          <text:p text:style-name="al"/>
          <text:p text:style-name="al">In het tweede lid zijn de factoren benoemd die bij het toekennen van die voorzieningen een rol spelen. Dit kan bijvoorbeeld gaan om de financiele draagkracht en armslag van de aanvrager, maar ook het duurzame karakter van de voorziening is van belang. Bij het toekennen van voorzieningen komt aan het college een hoge mate van beoordelings- en beleidsvrijheid toe.</text:p>
          <text:p text:style-name="al">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ele voorzieningen</text:span>
        </text:p>
          <text:p text:style-name="al">Een materiele voorziening kan warden toegekend als deze direct noodzakelijk is voor het bereiken van een in het plan van aanpak opgenomen doelstelling. Een materiele voorziening is noodzakelijk als het direct een belemmering wegneemt of beperkt, die de betrokkene bij het bereiken van een doelstelling ervaart. Het gaat dan veelal om een voorziening die onmiddellijk noodzakelijk is om de hulpverlening te kunnen starten en de immateriele voorzieningen te kunnen inzetten, het bieden van perspectief voor de toekomst staat dus ook hier voorop.</text:p>
          <text:p text:style-name="al"/>
          <text:p text:style-name="al">Het toekennen van een materiele voorziening is maatwerk. Wat er noodzakelijk is, hangt af van situatie van de aanvrager, de doelstellingen en andere voorzieningen in het plan van aanpak.</text:p>
          <text:p text:style-name="al">Verder is er ook aandacht voor de achterliggende ondersteuningsbehoefte. Dit betekent dat in veel gevallen de financiele zelfredzaamheid aandacht vraagt. Wat is er nodig om inkomsten en uitgaven in balans te krijgen en te houden en ervoor te zorgen dat een materiele voorziening nu of in de toekomst niet meer nodig is en de aanvrager daar zelf in kan voorzien?</text:p>
          <text:p text:style-name="al"/>
          <text:p text:style-name="al">Materiele voorzieningen zijn zaken als bedoeld in artikel 3: 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e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ele voorzieningen tot zes maanden na het eerste gesprek in het plan van aanpak kunnen warden toegekend. Dit vloeit voort uit artikel 2.21, lid 4a, van de Wht. Die periode vormt echter geen belemmering voor het verstrekken van de voorziening. De verstrekking kan ook na die periode plaatsvinden.</text:p>
          <text:p text:style-name="al"/>
          <text:p text:style-name="al">
          <text:span text:style-name="nadrukvet">Artikel 14. Immateriele voorzieningen</text:span>
        </text:p>
          <text:p text:style-name="al">Bij het toekennen van een immateriele voorziening is niet de striktere eis van noodzakelijkheid aan de orde die wel voor materiele voorzieningen geldt. Bij de immaterie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ele voorzieningen om het ontwikkelen van kennis, kunde, vaardigheden of andere competenties door de aanvrager. De persoonlijke ontwikkeling van de aanvrager staat dus centraal. Het gaat om diens zelfstandigheid en zelfredzaamheid. Bij immateriele voorzieningen kan onder andere warden gedacht aan hulpverlening of begeleiding, maar ook aan een opleiding of cursus. Ook voor de immateriele voorzieningen geldt dat de toekenning maatwerk is en dat dit van de situatie van de aanvrager, de doelstellingen en andere voorzieningen in het plan van aanpak afhangt. Verder moet de toekenning van een immaterie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ele voorzieningen tot twee jaar na het eerste gesprek in het plan van aanpak kunnen warden toegekend. Die periode vormt echter ook hier geen belemmering voor het verstrekken van de voorziening. De verstrekking kan langer doorlopen dan twee jaar.</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ele voorzieningen voor een opleiding als de aanvrager niet beschikt over een startkwalificatie. Verder geldt ook hier dat het om informatie over de financiele situatie kan gaan. Met name om bespreekbaar te maken hoe een aanvrager meer zelfstandig en zelfredzaam kan worden en hier op langere termijn zelf in kan voorzien.</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e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eindiging van de brede ondersteuning</text:span>
        </text:p>
          <text:p text:style-name="al">De brede ondersteuning wordt in de eerste plaats op grand van artikel 2.21, lid 4b, van de Wht beeindigd als de aanvrager een nieuwe start heeft kunnen maken. Verder eindigt de brede ondersteuning op grand van diezelfde bepaling uiterlijk twee jaar nadat het eerste gesprek is gevoerd. Benadrukt wordt dat dit niet betekent dat de brede ondersteuning automatisch na twee jaar stopt. Binnen de periode van twee jaar wordt wel een volledig plan van aanpak opgesteld en warden alle voorzieningen toegekend, maar toegekende voorzieningen kunnen na de deze periode nog wel warden verstrekt en dus ook na de periode van twee jaar doorlopen. Daarnaast eindigt de brede ondersteuning op grand van artikel 2.21, zesde lid, van de Wht als de aanvraag tot toekenning van een herstelmaatregel wordt afgewezen. Dit binnen een termijn van 30 dagen nadat de Dienst Toeslagen het college heeft ge·informeerd dat een afwijzende beschikking is gegeven. Het indienen van bezwaar bij de Uitvoeringsorganisatie Herstel Toeslagen (UHT) tegen de afwijzende beschikking schort de beeindiging van de brede ondersteuning niet op.</text:p>
          <text:p text:style-name="al"/>
          <text:p text:style-name="al">In aanvulling hierop heeft de aanvrager op grand van de beleidsregels de mogelijkheid om de brede ondersteuning zelf te bee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eindigingsbeschikking stuurt, bespreekt het college de actuele situatie van de aanvrager op de vijf leefgebieden om te zien wat de effecten van de brede ondersteuning zijn en of aanvullende reguliere ondersteuning nodig is waar het plan van aanpak niet in voorziet.</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eindiging van de brede ondersteuning binnen de vijf leefgebieden nog steeds problemen ervaart terwijl het plan van aanpak niet in een overgang naar reguliere ondersteuning voorziet. Te denken valt aan ondersteuning op grand van de Wet maatschappelijke ondersteuning, de Jeugdwet of de Wet gemeentelijke schuldhulpverlening. In dat geval is in dit artikel vastgelegd dat het college zorgt voor een warme overdracht naar deze reguliere ondersteuning. Een warme overdracht betekent dater vanuit de brede ondersteuning direct contact wordt gelegd met de afdeling of organisatie die de benodigde (reguliere) ondersteuning biedt, dat de situatie wordt uitgelegd en dat de hulpvraag wordt toegelicht.</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a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a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66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11-21</meta:user-defined>
    <meta:user-defined meta:name="DCTERMS.alternative">Beleidsregels brede ondersteuning Wet hersteloperatie toeslagen Leudal 2026</meta:user-defined>
    <dc:language>nl</dc:language>
    <meta:user-defined meta:name="OVERHEIDop.locatietype/OVERHEIDop.gebiedsmarkering">Gemeente</meta:user-defined>
    <meta:user-defined meta:name="DC.title">Beleidsregels brede ondersteuning Wet hersteloperatie toeslagen gemeente Leudal 2026</meta:user-defined>
    <meta:user-defined meta:name="DCTERMS.W3CDTF/DCTERMS.available">2025-12-31</meta:user-defined>
    <meta:user-defined meta:name="DCTERMS.W3CDTF/OVERHEIDop.jaargang">2025</meta:user-defined>
    <meta:user-defined meta:name="OVERHEIDop.publicationIssue">566690</meta:user-defined>
    <meta:user-defined meta:name="OVERHEIDop.betreftRegeling">CVDR753420_1</meta:user-defined>
    <meta:user-defined meta:name="xs:date/OVERHEIDop.startdatum">2026-01-01</meta:user-defined>
    <meta:user-defined meta:name="OVERHEIDop.GmbID/DC.identifier">gmb-2025-566690</meta:user-defined>
    <meta:user-defined meta:name="OVERHEIDop.versieInformatie"/>
  </office:meta>
</office:document-meta>
</file>