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danstraat 3 1076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ecentrale ventilatiesystemen in zes lokalen met behoud van de onderwijsfunctie</text:p>
            <text:p text:style-name="common-al">Zaakadres: Wodanstraat 3 1076CC Amsterdam</text:p>
            <text:p text:style-name="common-al">Datum ontvangst: 26-11-2025</text:p>
            <text:p text:style-name="common-al">Zaaknummer: Z2025-050456</text:p>
            <text:p text:style-name="common-al">DSO-nummer: 20251126013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6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456</meta:user-defined>
    <meta:user-defined meta:name="DCTERMS.abstract">realiseren van decentrale ventilatiesystemen in zes lokalen met behoud van de onderwij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danstraat 3 1076CC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89</meta:user-defined>
    <meta:user-defined meta:name="OVERHEIDop.GmbID/DC.identifier">gmb-2025-566689</meta:user-defined>
    <meta:user-defined meta:name="OVERHEIDop.versieInformatie"/>
  </office:meta>
</office:document-meta>
</file>