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ertig bomen, H.M. Brouwerstraat 1, 9672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12/2025, kappen dertig bomen, H.M. Brouwerstraat 1, 9672 A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68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ertig bomen, H.M. Brouwerstraat 1, 9672 AG Winscho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86</meta:user-defined>
    <meta:user-defined meta:name="OVERHEIDop.GmbID/DC.identifier">gmb-2025-566686</meta:user-defined>
    <meta:user-defined meta:name="OVERHEIDop.versieInformatie"/>
  </office:meta>
</office:document-meta>
</file>