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rgemeester Trooststraat 32, 2741TT Waddinxve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Omgevingsdienst Midden-Holland (ODMH) namens gemeente Waddinxveen een besluit genomen op de aanvraag met kenmerk 2025-00022024. Het gaat over het plaatsen van een dakopbouw op de woning op de locatie Burgemeester Trooststraat 32, 2741TT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66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024</meta:user-defined>
    <meta:user-defined meta:name="DCTERMS.abstract">Besluit reguliere omgevingsvergunning buitenplans (BOPA)</meta:user-defined>
    <dc:language>nl</dc:language>
    <meta:user-defined meta:name="DC.title">Besluit reguliere omgevingsvergunning buitenplans (BOPA) Burgemeester Trooststraat 32, 2741TT Waddinxveen</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911</meta:user-defined>
    <meta:user-defined meta:name="OVERHEIDop.publicationIssue">566685</meta:user-defined>
    <meta:user-defined meta:name="OVERHEIDop.GmbID/DC.identifier">gmb-2025-566685</meta:user-defined>
    <meta:user-defined meta:name="OVERHEIDop.versieInformatie"/>
  </office:meta>
</office:document-meta>
</file>