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Carnaval Nederwetten 2026 van 13 februari tot en met 17 februari 2026 bij MFA De Koppel aan De Koppel 7 te Neder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Carnaval Nederwetten 2026</text:p>
            <text:p text:style-name="common-al">Aangevraagd door: Carnavalsvereniging de Wetters</text:p>
            <text:p text:style-name="common-al">Locatie: MFA De Koppel, De Koppel 7 5474 NW Nederwetten</text:p>
            <text:p text:style-name="common-al">Datum: 13 februari t/m 17 februari 2026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K. Gevers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66684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68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68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Carnaval Nederwetten 2026 van 13 februari tot en met 17 februari 2026 bij MFA De Koppel aan De Koppel 7 te Nederwette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6684</meta:user-defined>
    <meta:user-defined meta:name="OVERHEIDop.GmbID/DC.identifier">gmb-2025-566684</meta:user-defined>
    <meta:user-defined meta:name="OVERHEIDop.versieInformatie"/>
  </office:meta>
</office:document-meta>
</file>