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Uitbreiding vrijstaande reclamevitrines gem. Utrecht, GU-Z2025-004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35</text:p>
            <text:p text:style-name="common-al">Toelichting: het plaatsen van een vrijstaande reclamevitrine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6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35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Uitbreiding vrijstaande reclamevitrines gem. Utrecht, GU-Z2025-0040735</meta:user-defined>
    <meta:user-defined meta:name="OVERHEIDop.datumEindeReactietermijn">2026-02-13</meta:user-defined>
    <meta:user-defined meta:name="OVERHEIDop.terinzageleggingBG">https://jeleefomgeving.nl/inzien/002220647/5d6c0684-5b8c-473a-985f-564dfb993fc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83</meta:user-defined>
    <meta:user-defined meta:name="OVERHEIDop.GmbID/DC.identifier">gmb-2025-566683</meta:user-defined>
    <meta:user-defined meta:name="OVERHEIDop.versieInformatie"/>
  </office:meta>
</office:document-meta>
</file>