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Liander N.V. een koopovereenkomst te sluiten voor het perceel grond van circa 25m2, nabij Mercuriusstraat 29, IJ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bjectinformatie:</text:p>
            <text:p text:style-name="al">Het betreft een perceel grond nabij Mercuriusstraat 29 in IJmuiden. Het gaat om een stuk grond op de hoek van de Mercuriusstraat en Zwaanstraat in het park. </text:p>
            <text:p text:style-name="al">Het perceel is kadastraal bekend onder gemeente Velsen, sectie Q, nummer 2277, gedeeltelijk, ongeveer 25m2.</text:p>
            <text:p text:style-name="al"/>
            <text:p text:style-name="al">De beoogde koper is de enige serieuze gegadigde voor de uitgifte van het onderhavige perceel, omdat:</text:p>
            <text:p text:style-name="al">De voorgenomen verkoop van het perceel grond noodzakelijk is om in elektriciteitsvoorziening in de nabije omgeving te kunnen voorzien, daar de beoogde koper zorg zal dragen voor het realiseren van een transformatorstation. De beoogde koper is de enige netbeheerder in de regio, verantwoordelijk voor de aanleg van de elektriciteitsvoorzieningen.</text:p>
            <text:p text:style-name="al"/>
            <text:p text:style-name="al">Bent u het niet eens met dit voornemen?</text:p>
            <text:p text:style-name="al">Een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vervaltermij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text:p>
            <text:p text:style-name="al">t.a.v. afdeling Vastgoed</text:p>
            <text:p text:style-name="al">Postbus 465</text:p>
            <text:p text:style-name="al">1970 AL IJmuiden of </text:p>
            <text:p text:style-name="al">per e-mail via vastgoed@velsen.nl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De gemeente geeft met deze kennisgeving uitvoering aan de uitspraak van de Hoge Raad in het ‘Didam’ arrest van 26 november 2021 (ECLI:NL:HR:2021:1778). Meer informatie of vragen? Stel ze per e-mail aan vastgoed@vels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Liander N.V. een koopovereenkomst te sluiten voor het perceel grond van circa 25m2, nabij Mercuriusstraat 29, IJmuiden</meta:user-defined>
    <meta:user-defined meta:name="DCTERMS.W3CDTF/DCTERMS.available">2025-12-24</meta:user-defined>
    <meta:user-defined meta:name="DCTERMS.W3CDTF/OVERHEIDop.jaargang">2025</meta:user-defined>
    <meta:user-defined meta:name="OVERHEIDop.publicationIssue">566682</meta:user-defined>
    <meta:user-defined meta:name="OVERHEIDop.GmbID/DC.identifier">gmb-2025-566682</meta:user-defined>
    <meta:user-defined meta:name="OVERHEIDop.versieInformatie"/>
  </office:meta>
</office:document-meta>
</file>