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Sanatoriumlaan 20-0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locatie Sanatoriumlaan 20-03 te Hellendoorn en is afgehandeld als 'niet gedaan'. De melding is geregistreerd onder zaaknummer Z2025-00002445.</text:p>
            <text:p text:style-name="common-al">
            <text:span text:style-name="nadrukvet">Procedure</text:span>
          </text:p>
            <text:p text:style-name="common-al">Tegen de gemelde melding brandveilig gebruik kunt u geen zienswijze of bezwaarschrift indienen.</text:p>
            <text:p text:style-name="last-al">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66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45</meta:user-defined>
    <meta:user-defined meta:name="DCTERMS.abstract">Betreft: Melding op locatie Sanatoriumlaan 20-03 te Hellendoorn</meta:user-defined>
    <dc:language>nl</dc:language>
    <meta:user-defined meta:name="OVERHEIDop.locatietype/OVERHEIDop.gebiedsmarkering">Vlak</meta:user-defined>
    <meta:user-defined meta:name="DC.title">Kennisgeving afhandeling het brandveilig gebruiken van een pand, Sanatoriumlaan 20-03 te Hellend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80</meta:user-defined>
    <meta:user-defined meta:name="OVERHEIDop.GmbID/DC.identifier">gmb-2025-566680</meta:user-defined>
    <meta:user-defined meta:name="OVERHEIDop.versieInformatie"/>
  </office:meta>
</office:document-meta>
</file>