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pand incl. wijzigen voorgevel, Langestraat 59, 9671 P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12/2025, verbouwen pand incl. wijzigen voorgevel, Langestraat 59, 9671 P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667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en pand incl. wijzigen voorgevel, Langestraat 59, 9671 PC Winscho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78</meta:user-defined>
    <meta:user-defined meta:name="OVERHEIDop.GmbID/DC.identifier">gmb-2025-566678</meta:user-defined>
    <meta:user-defined meta:name="OVERHEIDop.versieInformatie"/>
  </office:meta>
</office:document-meta>
</file>