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12-2025 een aanvraag omgevingsvergunning ontvangen.</text:p>
            <text:p text:style-name="common-al">Het betreft een aanvraag met omschrijving OV voor bouw nieuw opslagloods Peelven 7 Sterksel en zaaknummer <text:span text:style-name="nadrukvet">437686</text:span>.</text:p>
            <text:p text:style-name="common-al">De zaak is geregistreerd onder nummer 437686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667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7686</meta:user-defined>
    <meta:user-defined meta:name="DCTERMS.abstract">OV voor bouw nieuw opslagloods Peelven 7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75</meta:user-defined>
    <meta:user-defined meta:name="OVERHEIDop.GmbID/DC.identifier">gmb-2025-566675</meta:user-defined>
    <meta:user-defined meta:name="OVERHEIDop.versieInformatie"/>
  </office:meta>
</office:document-meta>
</file>