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Wadi's en overige grondwerkzaamheden ten behoeve van het bouwrijpmaken Bovenste Juliusweide 1 -4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ovenste Juliusweide 1  -47 Druten</text:span>
          </text:p>
            <text:p text:style-name="common-al">De onderstaande aanvraag voor een omgevingsvergunning is door het college van burgemeester en wethouders van Druten op genoemde datum ontvangen:</text:p>
            <text:p text:style-name="common-al">
            <text:span text:style-name="nadrukvet"> Bovenste Juliusweide 1  -47, Druten, het aanleggen van Wadi's en overige grondwerkzaamheden ten behoeve van het bouwrijpmaken, 2025-12-18, Z/25/33224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66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anleggen van Wadi's en overige grondwerkzaamheden ten behoeve van het bouwrijpmaken Bovenste Juliusweide 1 -47, Druten</meta:user-defined>
    <meta:user-defined meta:name="DCTERMS.W3CDTF/DCTERMS.available">2025-12-24</meta:user-defined>
    <meta:user-defined meta:name="DCTERMS.W3CDTF/OVERHEIDop.jaargang">2025</meta:user-defined>
    <meta:user-defined meta:name="OVERHEIDop.publicationIssue">566672</meta:user-defined>
    <meta:user-defined meta:name="OVERHEIDop.GmbID/DC.identifier">gmb-2025-566672</meta:user-defined>
    <meta:user-defined meta:name="OVERHEIDop.versieInformatie"/>
  </office:meta>
</office:document-meta>
</file>