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ijdelijke reclame op een bouwschot, Oudegracht 129, 3511AH Utrecht, GU-Z2025-004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33</text:p>
            <text:p text:style-name="common-al">Toelichting: het plaatsen van tijdelijke reclame op een bouwschot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6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40733</meta:user-defined>
    <meta:user-defined meta:name="DCTERMS.abstract">Toelichting: het plaatsen van tijdelijke reclame op een bouwschot</meta:user-defined>
    <dc:language>nl</dc:language>
    <meta:user-defined meta:name="OVERHEIDop.locatietype/OVERHEIDop.gebiedsmarkering">Vlak</meta:user-defined>
    <meta:user-defined meta:name="DC.title">Aanvraag omgevingsvergunning, het plaatsen van tijdelijke reclame op een bouwschot, Oudegracht 129, 3511AH Utrecht, GU-Z2025-0040733</meta:user-defined>
    <meta:user-defined meta:name="OVERHEIDop.datumEindeReactietermijn">2026-02-13</meta:user-defined>
    <meta:user-defined meta:name="OVERHEIDop.terinzageleggingBG">https://jeleefomgeving.nl/inzien/002220647/bbb4ff50-2d49-46e0-9f2d-11d9ef65bb6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65</meta:user-defined>
    <meta:user-defined meta:name="OVERHEIDop.GmbID/DC.identifier">gmb-2025-566665</meta:user-defined>
    <meta:user-defined meta:name="OVERHEIDop.versieInformatie"/>
  </office:meta>
</office:document-meta>
</file>