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43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heeft de gemeente een aanvraag omgevingsvergunning (regulier) ontvangen voor het perceel Vlietskant 43, 4141 CK Leerdam. De aanvraag is geregistreerd onder zaaknummer OVR-2025-009886. De aanvraag betreft het uitbreiden van voormalig bankgebouw met twee bouwla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6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86</meta:user-defined>
    <dc:language>nl</dc:language>
    <meta:user-defined meta:name="OVERHEIDop.locatietype/OVERHEIDop.gebiedsmarkering">Punt</meta:user-defined>
    <meta:user-defined meta:name="DC.title">Ingekomen aanvraag omgevingsvergunning Vlietskant 43, 4141 CK Le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64</meta:user-defined>
    <meta:user-defined meta:name="OVERHEIDop.GmbID/DC.identifier">gmb-2025-566664</meta:user-defined>
    <meta:user-defined meta:name="OVERHEIDop.versieInformatie"/>
  </office:meta>
</office:document-meta>
</file>