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25m2, nabij Eenhoornstraat 1,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bij Eenhoornstraat 1 in IJmuiden. Het gaat om de groene strook ter hoogte van de voormalige bushalte.</text:p>
            <text:p text:style-name="al">Het perceel is kadastraal bekend onder gemeente Velsen, Sectie Q, nummer 2277, gedeeltelijk, ongeveer 25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vervaltermij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vastgoed@velsen.nl</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25m2, nabij Eenhoornstraat 1, IJmuiden</meta:user-defined>
    <meta:user-defined meta:name="DCTERMS.W3CDTF/DCTERMS.available">2025-12-24</meta:user-defined>
    <meta:user-defined meta:name="DCTERMS.W3CDTF/OVERHEIDop.jaargang">2025</meta:user-defined>
    <meta:user-defined meta:name="OVERHEIDop.publicationIssue">566660</meta:user-defined>
    <meta:user-defined meta:name="OVERHEIDop.GmbID/DC.identifier">gmb-2025-566660</meta:user-defined>
    <meta:user-defined meta:name="OVERHEIDop.versieInformatie"/>
  </office:meta>
</office:document-meta>
</file>