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WKK- en grofvuilverwijderingsinstallatie RWZI, Hof van Brussel 6, 9679 T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12/2025, vervangen WKK- en grofvuilverwijderingsinstallatie RWZI, Hof van Brussel 6, 9679 T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6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WKK- en grofvuilverwijderingsinstallatie RWZI, Hof van Brussel 6, 9679 TW Scheem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57</meta:user-defined>
    <meta:user-defined meta:name="OVERHEIDop.GmbID/DC.identifier">gmb-2025-566657</meta:user-defined>
    <meta:user-defined meta:name="OVERHEIDop.versieInformatie"/>
  </office:meta>
</office:document-meta>
</file>