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aanbouw aan de achterkant van de woning, Rijnlaan 58, 3522BP Utrecht, GU-Z2025-004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75</text:p>
            <text:p text:style-name="common-al">Toelichting: het bouwen van een dakterras op de aanbouw aan de achterkant van de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6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75</meta:user-defined>
    <meta:user-defined meta:name="DCTERMS.abstract">Toelichting: het bouwen van een dakterras op de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aanbouw aan de achterkant van de woning, Rijnlaan 58, 3522BP Utrecht, GU-Z2025-0040675</meta:user-defined>
    <meta:user-defined meta:name="OVERHEIDop.datumEindeReactietermijn">2026-02-13</meta:user-defined>
    <meta:user-defined meta:name="OVERHEIDop.terinzageleggingBG">https://jeleefomgeving.nl/inzien/002220647/d861eb64-b5a0-47c5-8463-8b2fe75674ac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53</meta:user-defined>
    <meta:user-defined meta:name="OVERHEIDop.GmbID/DC.identifier">gmb-2025-566653</meta:user-defined>
    <meta:user-defined meta:name="OVERHEIDop.versieInformatie"/>
  </office:meta>
</office:document-meta>
</file>