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m Achterweg 6 Nieuwe Wetering’ (zaaknr. 9563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woensdag 24 december 2025 gedurende zes weken het TAM-omgevingsplan ‘Hoofdstuk 22m Achterweg 6 Nieuwe Wetering’ als ontwerp ter inzage ligt.</text:p>
            <text:p text:style-name="common-al">
            <text:span text:style-name="nadrukvet">Locatie en projectinhoud</text:span>
          </text:p>
            <text:p text:style-name="common-al">De planlocatie betreft het achter gelegen perceel op Achterweg 6 te Nieuwe Wetering. De beoogde ontwikkeling bestaat uit het kadastraal splitsen van perceel 5394 om twee nieuwe woningen toe te voegen. De twee nieuwe woningen worden als twee-onder-één-kapwoning uitgevoerd. In de huidige situatie heeft de planlocatie de bestemming verkeer zonder dat het een daadwerkelijke verkeersfunctie heeft, is onverhard en voornamelijk van gras voorzien. Het perceel loopt vanaf de achterzijde van Achterweg 6 te Nieuwe Wetering door tot aan de straat van de Voorweg in Nieuwe Wetering. </text:p>
            <text:p text:style-name="common-al">
            <text:span text:style-name="nadrukvet">Anterieure overeenkomst</text:span>
          </text:p>
            <text:p text:style-name="common-al">Burgemeester en wethouders van Kaag en Braassem maken, ter voldoening aan het bepaalde in artikel 16.138 van de Omgevingswet, bekend dat zij een anterieure overeenkomst zoals bedoeld in artikel 13.13 van de Omgevingswet hebben gesloten met de initiatiefnemers. In de overeenkomst worden de uitgangspunten van het plan, de taken en verantwoordelijkheden van beide partijen, het gemeentelijk kostenverhaal en zaken als nadeelcompensatie vastgelegd.</text:p>
            <text:p text:style-name="common-al">
            <text:span text:style-name="nadrukvet">Wanneer en waar kunt u het plan inzien?</text:span>
          </text:p>
            <text:p text:style-name="common-al">Het ontwerp TAM-omgevingsplan en de bijbehorende stukken liggen, met uitzondering van de anterieure overeenkomst, vanaf woensdag 24 december 2025 t/m maandag 9 februari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 TAM-omgevingsplan is ook te bekijken op <text:a xlink:href="https://omgevingswet.overheid.nl/regels-op-de-kaart/" xlink:type="simple">https://omgevingswet.overheid.nl/regels-op-de-kaart/</text:a> met IMRO-nummer <text:a xlink:href="https://www.ruimtelijkeplannen.nl/?planidn=NL.IMRO.1884.TAMACHTERWEG6-ONT1" xlink:type="simple"><text:span text:style-name="nadrukondlijn">NL.IMRO.1884.TAMACHTERWEG6-ONT1</text:span></text:a>.</text:p>
            <text:p text:style-name="common-al">
            <text:span text:style-name="nadrukvet">Hoe kunt u reageren?</text:span>
          </text:p>
            <text:p text:style-name="common-al">Tijdens de termijn van de terinzagelegging kan eenieder (bij voorkeur schriftelijk) een zienswijze ten aanzien van het ontwerp TAM-omgev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66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ACHTERWEG6-ONT1</meta:user-defined>
    <meta:user-defined meta:name="OVERHEIDop.Plansoort/OVERHEIDop.plansoort">bestemmings- of omgevingsplan</meta:user-defined>
    <meta:user-defined meta:name="OVERHEIDop.referentienummer">956319</meta:user-defined>
    <dc:language>nl</dc:language>
    <meta:user-defined meta:name="OVERHEIDop.locatietype/OVERHEIDop.gebiedsmarkering">Adres</meta:user-defined>
    <meta:user-defined meta:name="DC.title">Ontwerp TAM-omgevingsplan ‘Hoofdstuk 22m Achterweg 6 Nieuwe Wetering’ (zaaknr. 956319)</meta:user-defined>
    <meta:user-defined meta:name="DCTERMS.W3CDTF/DCTERMS.available">2025-12-24</meta:user-defined>
    <meta:user-defined meta:name="DCTERMS.W3CDTF/OVERHEIDop.jaargang">2025</meta:user-defined>
    <meta:user-defined meta:name="OVERHEIDop.publicationIssue">566651</meta:user-defined>
    <meta:user-defined meta:name="OVERHEIDop.GmbID/DC.identifier">gmb-2025-566651</meta:user-defined>
    <meta:user-defined meta:name="OVERHEIDop.versieInformatie"/>
  </office:meta>
</office:document-meta>
</file>