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intern verbouwen van bestaand pand, Hoofdstraat 2 A, 5121 JE Rijen, Hoofdstraat 2, 5121 JE Rijen, Verzoeklocatie 202504140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intern verbouwen van bestaand pand op het adres Hoofdstraat 2, 2 A, 2C, 5121 JE Rijen, Hoofdstraat 2, 5121 JE Rijen, Verzoeklocatie 2025041400822. Verzenddatum besluit 22-12-2025 (11082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66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2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intern verbouwen van bestaand pand, Hoofdstraat 2 A, 5121 JE Rijen, Hoofdstraat 2, 5121 JE Rijen, Verzoeklocatie 202504140082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48</meta:user-defined>
    <meta:user-defined meta:name="OVERHEIDop.GmbID/DC.identifier">gmb-2025-566648</meta:user-defined>
    <meta:user-defined meta:name="OVERHEIDop.versieInformatie"/>
  </office:meta>
</office:document-meta>
</file>