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van een adidas winkel, Rechtestraat 5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98 </text:p>
            <text:p text:style-name="common-al"> Omschrijving: renovatie van een adidas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3 5611GM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6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98</meta:user-defined>
    <meta:user-defined meta:name="DCTERMS.abstract">renovatie van een adidas winkel</meta:user-defined>
    <dc:language>nl</dc:language>
    <meta:user-defined meta:name="OVERHEIDop.locatietype/OVERHEIDop.gebiedsmarkering">Punt</meta:user-defined>
    <meta:user-defined meta:name="DC.title">Ingediende aanvraag omgevingsvergunning: renovatie van een adidas winkel, Rechtestraat 53 5611GM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47</meta:user-defined>
    <meta:user-defined meta:name="OVERHEIDop.GmbID/DC.identifier">gmb-2025-566647</meta:user-defined>
    <meta:user-defined meta:name="OVERHEIDop.versieInformatie"/>
  </office:meta>
</office:document-meta>
</file>