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erkade 2 101, 2802S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25 een aanvraag om een omgevingsvergunning ontvangen. Het gaat over het aanbrengen van folie onder de kap op de locatie Westerkade 2 101, 2802SL Gouda. De aanvraag is geregistreerd onder kenmerk 2025-00026941.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Rijksmonument activiteit (artikel 5.1, lid 1, onder b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664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4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4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6941</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esterkade 2 101, 2802SL Gouda</meta:user-defined>
    <meta:user-defined meta:name="DCTERMS.W3CDTF/DCTERMS.available">2025-12-24</meta:user-defined>
    <meta:user-defined meta:name="DCTERMS.W3CDTF/OVERHEIDop.jaargang">2025</meta:user-defined>
    <meta:user-defined meta:name="OVERHEIDop.publicationIssue">566644</meta:user-defined>
    <meta:user-defined meta:name="OVERHEIDop.GmbID/DC.identifier">gmb-2025-566644</meta:user-defined>
    <meta:user-defined meta:name="OVERHEIDop.versieInformatie"/>
  </office:meta>
</office:document-meta>
</file>