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opslagruimte gevaarlijke stoffen, Lijnbaan 6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11/2025, wijzigen opslagruimte gevaarlijke stoffen, Lijnbaan 6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6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wijzigen opslagruimte gevaarlijke stoffen, Lijnbaan 6, 9672 BL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39</meta:user-defined>
    <meta:user-defined meta:name="OVERHEIDop.GmbID/DC.identifier">gmb-2025-566639</meta:user-defined>
    <meta:user-defined meta:name="OVERHEIDop.versieInformatie"/>
  </office:meta>
</office:document-meta>
</file>