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kapverdieping en plaatsen van een airco, Heijermansstraat 35, 3532EE Utrecht, GU-Z2025-00406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663</text:p>
            <text:p text:style-name="common-al">Toelichting: het vergroten van de kapverdieping en plaatsen van een airco</text:p>
            <text:p text:style-name="common-al">Datum ontvangst aanvraag: 19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663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63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663</meta:user-defined>
    <meta:user-defined meta:name="DCTERMS.abstract">Toelichting: het vergroten van de kapverdieping en plaatsen van een airco</meta:user-defined>
    <dc:language>nl</dc:language>
    <meta:user-defined meta:name="OVERHEIDop.locatietype/OVERHEIDop.gebiedsmarkering">Vlak</meta:user-defined>
    <meta:user-defined meta:name="DC.title">Aanvraag omgevingsvergunning, het vergroten van de kapverdieping en plaatsen van een airco, Heijermansstraat 35, 3532EE Utrecht, GU-Z2025-0040663</meta:user-defined>
    <meta:user-defined meta:name="OVERHEIDop.datumEindeReactietermijn">2026-02-13</meta:user-defined>
    <meta:user-defined meta:name="OVERHEIDop.terinzageleggingBG">https://jeleefomgeving.nl/inzien/002220647/0158257e-a10b-4129-b448-8b7016eb134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637</meta:user-defined>
    <meta:user-defined meta:name="OVERHEIDop.GmbID/DC.identifier">gmb-2025-566637</meta:user-defined>
    <meta:user-defined meta:name="OVERHEIDop.versieInformatie"/>
  </office:meta>
</office:document-meta>
</file>