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gebruikname woonunit voor mantelzorg, Hoonesweg 8, 7152A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aanvraag ontvangen voor het Ingebruikname woonunit voor mantelzorg op locatie Hoonesweg 8, 7152AH Eibergen. De aanvraag is geregistreerd onder zaaknummer Z2025-0000207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66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73</meta:user-defined>
    <meta:user-defined meta:name="DCTERMS.abstract">Betreft: Aanvraag op locatie Hoonesweg 8, 7152AH Eibergen</meta:user-defined>
    <dc:language>nl</dc:language>
    <meta:user-defined meta:name="OVERHEIDop.locatietype/OVERHEIDop.gebiedsmarkering">Vlak</meta:user-defined>
    <meta:user-defined meta:name="DC.title">Aanvraag vergunning voor Ingebruikname woonunit voor mantelzorg, Hoonesweg 8, 7152AH Eiber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35</meta:user-defined>
    <meta:user-defined meta:name="OVERHEIDop.GmbID/DC.identifier">gmb-2025-566635</meta:user-defined>
    <meta:user-defined meta:name="OVERHEIDop.versieInformatie"/>
  </office:meta>
</office:document-meta>
</file>