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oliebollen in ’t Waar, Nieuw Scheemda en Nieuwolda op 30 en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oliebollen in ’t Waar, Nieuw Scheemda en Nieuwolda op dinsdag 30 december 2025 en woensdag 31 december 2025.Verleend en verzonden op 17 dec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6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oliebollen in ’t Waar, Nieuw Scheemda en Nieuwolda op 30 en 31 december 2025</meta:user-defined>
    <meta:user-defined meta:name="DCTERMS.W3CDTF/DCTERMS.available">2025-12-24</meta:user-defined>
    <meta:user-defined meta:name="DCTERMS.W3CDTF/OVERHEIDop.jaargang">2025</meta:user-defined>
    <meta:user-defined meta:name="OVERHEIDop.publicationIssue">566628</meta:user-defined>
    <meta:user-defined meta:name="OVERHEIDop.GmbID/DC.identifier">gmb-2025-566628</meta:user-defined>
    <meta:user-defined meta:name="OVERHEIDop.versieInformatie"/>
  </office:meta>
</office:document-meta>
</file>