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netenbaan (ong.), 3951 EH Maar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Utrechtse Heuvelrug een melding ontvangen voor een activiteit op de locatie Planetenbaan (ong.), 3951 EH Maarn, kadastraal bekend gemeente Maarn, sectie D, nummer 81 (gedeeltelijk). De melding is bij de Omgevingsdienst regio Utrecht geregistreerd onder zaaknummer Z-2025-123206.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6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206</meta:user-defined>
    <dc:language>nl</dc:language>
    <meta:user-defined meta:name="OVERHEIDop.locatietype/OVERHEIDop.gebiedsmarkering">Vlak</meta:user-defined>
    <meta:user-defined meta:name="DC.title">Kennisgeving melding milieubelastende activiteit Planetenbaan (ong.), 3951 EH Maarn</meta:user-defined>
    <meta:user-defined meta:name="DCTERMS.W3CDTF/DCTERMS.available">2025-12-24</meta:user-defined>
    <meta:user-defined meta:name="DCTERMS.W3CDTF/OVERHEIDop.jaargang">2025</meta:user-defined>
    <meta:user-defined meta:name="OVERHEIDop.publicationIssue">566627</meta:user-defined>
    <meta:user-defined meta:name="OVERHEIDop.GmbID/DC.identifier">gmb-2025-566627</meta:user-defined>
    <meta:user-defined meta:name="OVERHEIDop.versieInformatie"/>
  </office:meta>
</office:document-meta>
</file>