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Overheicop 33 b, 4143 K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5besloten om de beslistermijn voor de aanvraag omgevingsvergunning (regulier) met zaaknummer OVR-2025-009399 te verlengen. De verlenging is voor een periode van maximaal 6 weken. De aanvraag gaat over het tijdelijk plaatsen van caravans en toiletgebouw voor seizoenmedewerkers op het perceel Overheicop 33 b, 4143 KW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662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2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2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399</meta:user-defined>
    <dc:language>nl</dc:language>
    <meta:user-defined meta:name="OVERHEIDop.locatietype/OVERHEIDop.gebiedsmarkering">Punt</meta:user-defined>
    <meta:user-defined meta:name="DC.title">Verlengen beslistermijn omgevingsvergunning Overheicop 33 b, 4143 KW Le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625</meta:user-defined>
    <meta:user-defined meta:name="OVERHEIDop.GmbID/DC.identifier">gmb-2025-566625</meta:user-defined>
    <meta:user-defined meta:name="OVERHEIDop.versieInformatie"/>
  </office:meta>
</office:document-meta>
</file>