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taurand De Haard, Alcoholwetvergunning voor het horecabedrijf aan de Diepengoorsestraat 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Diepengoorsestraat 9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6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68518 </meta:user-defined>
    <dc:language>nl</dc:language>
    <meta:user-defined meta:name="OVERHEIDop.locatietype/OVERHEIDop.gebiedsmarkering">Adres</meta:user-defined>
    <meta:user-defined meta:name="DC.title">Restaurand De Haard, Alcoholwetvergunning voor het horecabedrijf aan de Diepengoorsestraat 9, vergunning verleend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24</meta:user-defined>
    <meta:user-defined meta:name="OVERHEIDop.GmbID/DC.identifier">gmb-2025-566624</meta:user-defined>
    <meta:user-defined meta:name="OVERHEIDop.versieInformatie"/>
  </office:meta>
</office:document-meta>
</file>