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, brandveilig gebruik diner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is ontvangen:</text:p>
            <text:p text:style-name="common-al"/>
            <text:p text:style-name="common-al">- 18/12/2025, brandveilig gebruik diner, Toekomstkade 2, 9679 TV Scheemda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6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, brandveilig gebruik diner, Toekomstkade 2, 9679 TV Scheem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23</meta:user-defined>
    <meta:user-defined meta:name="OVERHEIDop.GmbID/DC.identifier">gmb-2025-566623</meta:user-defined>
    <meta:user-defined meta:name="OVERHEIDop.versieInformatie"/>
  </office:meta>
</office:document-meta>
</file>