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54 5666 K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54 5666 KA Geldrop</text:p>
            <text:p text:style-name="common-al">Datum ontvangst: 19-12-2025 </text:p>
            <text:p text:style-name="common-al">Omschrijving: het bouwen van 24 appartementen</text:p>
            <text:p text:style-name="common-al">Zaaknummer: 1771289219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6662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92191</meta:user-defined>
    <meta:user-defined meta:name="DCTERMS.abstract">Mierloseweg 54 -bouwen 24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ierloseweg 54 5666 KA Geldro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22</meta:user-defined>
    <meta:user-defined meta:name="OVERHEIDop.GmbID/DC.identifier">gmb-2025-566622</meta:user-defined>
    <meta:user-defined meta:name="OVERHEIDop.versieInformatie"/>
  </office:meta>
</office:document-meta>
</file>