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uitbreiden woning aan Levimaat 76 te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Levimaat 76, 7991 EC Dwingeloo, uitbreiden van de woning (aanvraagdatum 18-12-2025, zaaknummer 2025-02446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6661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1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1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4462</meta:user-defined>
    <dc:language>nl</dc:language>
    <meta:user-defined meta:name="OVERHEIDop.locatietype/OVERHEIDop.gebiedsmarkering">Punt</meta:user-defined>
    <meta:user-defined meta:name="DC.title">Aangevraagde omgevingsvergunning voor uitbreiden woning aan Levimaat 76 te Dwingeloo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618</meta:user-defined>
    <meta:user-defined meta:name="OVERHEIDop.GmbID/DC.identifier">gmb-2025-566618</meta:user-defined>
    <meta:user-defined meta:name="OVERHEIDop.versieInformatie"/>
  </office:meta>
</office:document-meta>
</file>