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vleeswaren, kerst- en grafstukken in Heiligerlee en Grintweg, Winschoten op zaterdag 2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vleeswaren, kerst- en grafstukken in Heiligerlee en Grintweg, Winschoten op zaterdag 20 december 2025. Verleend en verzonden op 17 dec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6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vleeswaren, kerst- en grafstukken in Heiligerlee en Grintweg, Winschoten op zaterdag 20 december 2025</meta:user-defined>
    <meta:user-defined meta:name="DCTERMS.W3CDTF/DCTERMS.available">2025-12-24</meta:user-defined>
    <meta:user-defined meta:name="DCTERMS.W3CDTF/OVERHEIDop.jaargang">2025</meta:user-defined>
    <meta:user-defined meta:name="OVERHEIDop.publicationIssue">566615</meta:user-defined>
    <meta:user-defined meta:name="OVERHEIDop.GmbID/DC.identifier">gmb-2025-566615</meta:user-defined>
    <meta:user-defined meta:name="OVERHEIDop.versieInformatie"/>
  </office:meta>
</office:document-meta>
</file>