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zonnepanelen en het renoveren en verlengen van een dakkapel op de locatie Oranjestraat 60 te Dordrecht zaaknummer 90034997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en het renoveren en verlengen van een dakkapel op de locatie Oranjestraat 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0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6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zonnepanelen en het renoveren en verlengen van een dakkapel op de locatie Oranjestraat 60 te Dordrecht zaaknummer 9003499774</meta:user-defined>
    <meta:user-defined meta:name="DCTERMS.W3CDTF/DCTERMS.available">2025-12-24</meta:user-defined>
    <meta:user-defined meta:name="DCTERMS.W3CDTF/OVERHEIDop.jaargang">2025</meta:user-defined>
    <meta:user-defined meta:name="OVERHEIDop.publicationIssue">566614</meta:user-defined>
    <meta:user-defined meta:name="OVERHEIDop.GmbID/DC.identifier">gmb-2025-566614</meta:user-defined>
    <meta:user-defined meta:name="OVERHEIDop.versieInformatie"/>
  </office:meta>
</office:document-meta>
</file>