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aambeugels  aan Beukenlaan 2 2612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 2612VC Delft | het plaatsen van raambeugels  | 1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1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6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6</meta:user-defined>
    <meta:user-defined meta:name="DCTERMS.abstract">Raambeugels Bieslandho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aambeugels  aan Beukenlaan 2 2612VC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11</meta:user-defined>
    <meta:user-defined meta:name="OVERHEIDop.GmbID/DC.identifier">gmb-2025-566611</meta:user-defined>
    <meta:user-defined meta:name="OVERHEIDop.versieInformatie"/>
  </office:meta>
</office:document-meta>
</file>