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Loo 49 5571K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31</text:p>
            <text:p text:style-name="common-al">Ontvangstdatum aanvraag: 19-12-2025</text:p>
            <text:p text:style-name="common-al">Plaats/adres: Loo 49 5571KN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66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3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Loo 49 5571KN Berge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05</meta:user-defined>
    <meta:user-defined meta:name="OVERHEIDop.GmbID/DC.identifier">gmb-2025-566605</meta:user-defined>
    <meta:user-defined meta:name="OVERHEIDop.versieInformatie"/>
  </office:meta>
</office:document-meta>
</file>