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slopen boerderij en verwijderen asbest, Hoofdweg West 17, 9944 EA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19/12/2025, slopen boerderij en verwijderen asbest, Hoofdweg West 17, 9944 EA Nieuwolda.</text:p>
            <text:p text:style-name="common-al"/>
            <text:p text:style-name="common-al">Winschoten, 24 dec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66601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60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60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slopen boerderij en verwijderen asbest, Hoofdweg West 17, 9944 EA Nieuwolda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601</meta:user-defined>
    <meta:user-defined meta:name="OVERHEIDop.GmbID/DC.identifier">gmb-2025-566601</meta:user-defined>
    <meta:user-defined meta:name="OVERHEIDop.versieInformatie"/>
  </office:meta>
</office:document-meta>
</file>