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plaatsen dakkapel voorgevel op adres Koelgoorn 8 te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oelgoorn 8, 7981 EC Diever, het plaatsen van een dakkapel aan de voorgevel (aanvraagdatum 18-12-2025, zaaknummer 2025-02446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659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461</meta:user-defined>
    <dc:language>nl</dc:language>
    <meta:user-defined meta:name="OVERHEIDop.locatietype/OVERHEIDop.gebiedsmarkering">Punt</meta:user-defined>
    <meta:user-defined meta:name="DC.title">Aangevraagde omgevingsvergunning voor plaatsen dakkapel voorgevel op adres Koelgoorn 8 te Diever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98</meta:user-defined>
    <meta:user-defined meta:name="OVERHEIDop.GmbID/DC.identifier">gmb-2025-566598</meta:user-defined>
    <meta:user-defined meta:name="OVERHEIDop.versieInformatie"/>
  </office:meta>
</office:document-meta>
</file>